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028in"/>
    </style:style>
    <style:style style:name="co3" style:family="table-column">
      <style:table-column-properties fo:break-before="auto" style:column-width="0.5165in"/>
    </style:style>
    <style:style style:name="ro1" style:family="table-row">
      <style:table-row-properties style:row-height="0.2701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fo:font-weight="bold"/>
    </style:style>
    <style:style style:name="ce3" style:family="table-cell" style:parent-style-name="Default">
      <style:table-cell-properties style:cell-protect="hidden-and-protected" style:print-content="false"/>
    </style:style>
    <style:style style:name="ce4" style:family="table-cell" style:parent-style-name="Default">
      <style:table-cell-properties style:cell-protect="hidden-and-protected" style:print-content="false"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cell-protect="hidden-and-protected" style:print-content="false"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style:cell-protect="protected" style:print-content="true"/>
      <style:text-properties style:font-name="Albany AMT" fo:font-size="16pt" style:font-size-asian="16pt" style:font-size-complex="16pt"/>
    </style:style>
    <style:style style:name="ce8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in"/>
      <style:text-properties fo:font-weight="bold"/>
    </style:style>
    <style:style style:name="ce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">
      <style:table-cell-properties style:cell-protect="hidden-and-protected" style:print-content="false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fo:font-weight="bold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content-validations>
        <table:content-validation table:name="val1" table:condition="oooc:cell-content-is-decimal-number() and cell-content-is-between(0,100)" table:allow-empty-cell="false" table:base-cell-address="Curve.D3">
          <table:help-message table:title="Input knob value" table:display="false">
            <text:p>min=0, max=100</text:p>
          </table:help-message>
          <table:error-message table:message-type="stop" table:title="Out of range" table:display="true">
            <text:p>Please enter a value between 0 and 100</text:p>
          </table:error-message>
        </table:content-validation>
        <table:content-validation table:name="val2" table:condition="oooc:cell-content-is-whole-number() and cell-content-is-between(0,1)" table:allow-empty-cell="true" table:base-cell-address="Curve.E4">
          <table:error-message table:message-type="stop" table:title="Invalid data" table:display="true">
            <text:p>Please enter 0 or 1</text:p>
          </table:error-message>
        </table:content-validation>
      </table:content-validations>
      <table:table table:name="Linear" table:style-name="ta1" table:protected="true" table:protection-key="UnStTNll0ORmwxGHaslEGCyZJXg=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1" table:number-columns-repeated="241" table:default-cell-style-name="ce1"/>
        <table:table-row table:style-name="ro1">
          <table:table-cell table:number-columns-repeated="2"/>
          <table:table-cell table:style-name="ce7" office:value-type="string">
            <text:p>LINEAR control strategy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nput data on CURVE Pot and MIN Pot (D3 and D4 cells) to display curve setup </text:p>
          </table:table-cell>
          <table:table-cell table:style-name="ce2" table:number-columns-repeated="4"/>
          <table:table-cell table:number-columns-repeated="37"/>
          <table:table-cell>
            <draw:frame table:end-cell-address="Linear.AX24" table:end-x="0.0209in" table:end-y="0.0508in" draw:z-index="1" draw:style-name="gr1" svg:width="6.1827in" svg:height="3.739in" svg:x="0.0614in" svg:y="0.0409in">
              <draw:object draw:notify-on-update-of-ranges="Linear.C34:Linear.C34 Linear.D12:Linear.O12 Linear.D11:Linear.O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13"/>
        </table:table-row>
        <table:table-row table:style-name="ro2">
          <table:table-cell/>
          <table:table-cell table:style-name="ce6" office:value-type="string">
            <text:p>CURVE Pot</text:p>
          </table:table-cell>
          <table:table-cell table:style-name="ce8" table:content-validation-name="val1" office:value-type="float" office:value="80">
            <text:p>80</text:p>
          </table:table-cell>
          <table:table-cell table:style-name="ce9"/>
          <table:table-cell table:number-columns-repeated="252"/>
        </table:table-row>
        <table:table-row table:style-name="ro2">
          <table:table-cell/>
          <table:table-cell table:style-name="ce6" office:value-type="string">
            <text:p>MIN Pot</text:p>
          </table:table-cell>
          <table:table-cell table:style-name="ce8" table:content-validation-name="val1" office:value-type="float" office:value="40">
            <text:p>40</text:p>
          </table:table-cell>
          <table:table-cell table:style-name="ce9"/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>
            <draw:frame table:end-cell-address="Linear.F29" table:end-x="0.4937in" table:end-y="0.0307in" draw:z-index="0" draw:style-name="gr1" svg:width="4.152in" svg:height="3.7591in" svg:x="0.0102in" svg:y="0.0008in">
              <draw:object draw:notify-on-update-of-ranges="Linear.B31:Linear.L31 Linear.A32:Linear.A32 Linear.B32:Linear.L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Linear.O29" table:end-x="0.1378in" table:end-y="0.0114in" draw:z-index="2" draw:style-name="gr1" svg:width="4.1421in" svg:height="3.739in" svg:x="0.0028in" svg:y="0.0016in">
              <draw:object draw:notify-on-update-of-ranges="Linear.A34:Linear.A34 Linear.B34:Linear.M34 Linear.B33:Linear.M3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49"/>
        </table:table-row>
        <table:table-row table:style-name="ro2" table:number-rows-repeated="23">
          <table:table-cell table:number-columns-repeated="256"/>
        </table:table-row>
        <table:table-row table:style-name="ro2"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number-columns-repeated="243"/>
        </table:table-row>
        <table:table-row table:style-name="ro2">
          <table:table-cell table:style-name="ce4" office:value-type="string">
            <text:p>Speed %</text:p>
          </table:table-cell>
          <table:table-cell table:style-name="ce3" table:formula="oooc:=[.$B$39]+[.B31]*([.$B$36]-[.$B$39])/(100)" office:value-type="float" office:value="20">
            <text:p>20</text:p>
          </table:table-cell>
          <table:table-cell table:style-name="ce3" table:formula="oooc:=[.$B$39]+[.C31]*([.$B$36]-[.$B$39])/(100)" office:value-type="float" office:value="27">
            <text:p>27</text:p>
          </table:table-cell>
          <table:table-cell table:style-name="ce3" table:formula="oooc:=[.$B$39]+[.D31]*([.$B$36]-[.$B$39])/(100)" office:value-type="float" office:value="34">
            <text:p>34</text:p>
          </table:table-cell>
          <table:table-cell table:style-name="ce3" table:formula="oooc:=[.$B$39]+[.E31]*([.$B$36]-[.$B$39])/(100)" office:value-type="float" office:value="41">
            <text:p>41</text:p>
          </table:table-cell>
          <table:table-cell table:style-name="ce3" table:formula="oooc:=[.$B$39]+[.F31]*([.$B$36]-[.$B$39])/(100)" office:value-type="float" office:value="48">
            <text:p>48</text:p>
          </table:table-cell>
          <table:table-cell table:style-name="ce3" table:formula="oooc:=[.$B$39]+[.G31]*([.$B$36]-[.$B$39])/(100)" office:value-type="float" office:value="55">
            <text:p>55</text:p>
          </table:table-cell>
          <table:table-cell table:style-name="ce3" table:formula="oooc:=[.$B$39]+[.H31]*([.$B$36]-[.$B$39])/(100)" office:value-type="float" office:value="62">
            <text:p>62</text:p>
          </table:table-cell>
          <table:table-cell table:style-name="ce3" table:formula="oooc:=[.$B$39]+[.I31]*([.$B$36]-[.$B$39])/(100)" office:value-type="float" office:value="69">
            <text:p>69</text:p>
          </table:table-cell>
          <table:table-cell table:style-name="ce3" table:formula="oooc:=[.$B$39]+[.J31]*([.$B$36]-[.$B$39])/(100)" office:value-type="float" office:value="76">
            <text:p>76</text:p>
          </table:table-cell>
          <table:table-cell table:style-name="ce3" table:formula="oooc:=[.$B$39]+[.K31]*([.$B$36]-[.$B$39])/(100)" office:value-type="float" office:value="83">
            <text:p>83</text:p>
          </table:table-cell>
          <table:table-cell table:style-name="ce3" table:formula="oooc:=[.$B$39]+[.L31]*([.$B$36]-[.$B$39])/(100)" office:value-type="float" office:value="90">
            <text:p>90</text:p>
          </table:table-cell>
          <table:table-cell table:style-name="ce3"/>
          <table:table-cell table:number-columns-repeated="243"/>
        </table:table-row>
        <table:table-row table:style-name="ro2"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0">
            <text:p>90</text:p>
          </table:table-cell>
          <table:table-cell table:style-name="ce10" office:value-type="float" office:value="99">
            <text:p>99</text:p>
          </table:table-cell>
          <table:table-cell table:style-name="ce3" office:value-type="float" office:value="100">
            <text:p>100</text:p>
          </table:table-cell>
          <table:table-cell table:number-columns-repeated="243"/>
        </table:table-row>
        <table:table-row table:style-name="ro2">
          <table:table-cell table:style-name="ce4" office:value-type="string">
            <text:p>Speed %</text:p>
          </table:table-cell>
          <table:table-cell table:style-name="ce3" table:formula="oooc:=[.$B$39]+[.B33]*([.$B$36]-[.$B$39])/(100)" office:value-type="float" office:value="20">
            <text:p>20</text:p>
          </table:table-cell>
          <table:table-cell table:style-name="ce3" table:formula="oooc:=[.$B$39]+[.C33]*([.$B$36]-[.$B$39])/(100)" office:value-type="float" office:value="27">
            <text:p>27</text:p>
          </table:table-cell>
          <table:table-cell table:style-name="ce3" table:formula="oooc:=[.$B$39]+[.D33]*([.$B$36]-[.$B$39])/(100)" office:value-type="float" office:value="34">
            <text:p>34</text:p>
          </table:table-cell>
          <table:table-cell table:style-name="ce3" table:formula="oooc:=[.$B$39]+[.E33]*([.$B$36]-[.$B$39])/(100)" office:value-type="float" office:value="41">
            <text:p>41</text:p>
          </table:table-cell>
          <table:table-cell table:style-name="ce3" table:formula="oooc:=[.$B$39]+[.F33]*([.$B$36]-[.$B$39])/(100)" office:value-type="float" office:value="48">
            <text:p>48</text:p>
          </table:table-cell>
          <table:table-cell table:style-name="ce3" table:formula="oooc:=[.$B$39]+[.G33]*([.$B$36]-[.$B$39])/(100)" office:value-type="float" office:value="55">
            <text:p>55</text:p>
          </table:table-cell>
          <table:table-cell table:style-name="ce3" table:formula="oooc:=[.$B$39]+[.H33]*([.$B$36]-[.$B$39])/(100)" office:value-type="float" office:value="62">
            <text:p>62</text:p>
          </table:table-cell>
          <table:table-cell table:style-name="ce3" table:formula="oooc:=[.$B$39]+[.I33]*([.$B$36]-[.$B$39])/(100)" office:value-type="float" office:value="69">
            <text:p>69</text:p>
          </table:table-cell>
          <table:table-cell table:style-name="ce3" table:formula="oooc:=[.$B$39]+[.J33]*([.$B$36]-[.$B$39])/(100)" office:value-type="float" office:value="76">
            <text:p>76</text:p>
          </table:table-cell>
          <table:table-cell table:style-name="ce3" table:formula="oooc:=[.$B$39]+[.K33]*([.$B$36]-[.$B$39])/(100)" office:value-type="float" office:value="83">
            <text:p>83</text:p>
          </table:table-cell>
          <table:table-cell table:style-name="ce3" table:formula="oooc:=[.$B$39]+[.L33]*([.$B$36]-[.$B$39])/(100)" office:value-type="float" office:value="89.3">
            <text:p>89.3</text:p>
          </table:table-cell>
          <table:table-cell table:style-name="ce3" office:value-type="float" office:value="100">
            <text:p>100</text:p>
          </table:table-cell>
          <table:table-cell table:number-columns-repeated="243"/>
        </table:table-row>
        <table:table-row table:style-name="ro2">
          <table:table-cell table:style-name="ce3" table:number-columns-repeated="13"/>
          <table:table-cell table:number-columns-repeated="243"/>
        </table:table-row>
        <table:table-row table:style-name="ro2">
          <table:table-cell table:style-name="ce3" office:value-type="string">
            <text:p>XpotAppl</text:p>
          </table:table-cell>
          <table:table-cell table:style-name="ce3" table:formula="oooc:=IF((100-(100-[.C3])/2)&lt;[.B37];IF((100-(100-[.C3])/2)&gt;[.B38];(100-(100-[.C3])/2);[.B38]);[.B37])" office:value-type="float" office:value="90">
            <text:p>90</text:p>
          </table:table-cell>
          <table:table-cell table:style-name="ce3" table:number-columns-repeated="11"/>
          <table:table-cell table:number-columns-repeated="243"/>
        </table:table-row>
        <table:table-row table:style-name="ro2">
          <table:table-cell table:style-name="ce3" office:value-type="string">
            <text:p>XmaxPot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11"/>
          <table:table-cell table:number-columns-repeated="243"/>
        </table:table-row>
        <table:table-row table:style-name="ro2">
          <table:table-cell table:style-name="ce3" office:value-type="string">
            <text:p>XminPot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11"/>
          <table:table-cell table:number-columns-repeated="243"/>
        </table:table-row>
        <table:table-row table:style-name="ro2">
          <table:table-cell table:style-name="ce3" office:value-type="string">
            <text:p>Vmin</text:p>
          </table:table-cell>
          <table:table-cell table:style-name="ce3" table:formula="oooc:=IF((50-(100-[.C4])/2)&lt;[.B41];IF((50-(100-[.C4])/2)&gt;0;(50-(100-[.C4])/2);0);[.B41])" office:value-type="float" office:value="20">
            <text:p>20</text:p>
          </table:table-cell>
          <table:table-cell table:style-name="ce3" table:number-columns-repeated="11"/>
          <table:table-cell table:number-columns-repeated="243"/>
        </table:table-row>
        <table:table-row table:style-name="ro2">
          <table:table-cell table:style-name="ce3" office:value-type="string">
            <text:p>Vmax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11"/>
          <table:table-cell table:number-columns-repeated="243"/>
        </table:table-row>
        <table:table-row table:style-name="ro2">
          <table:table-cell table:style-name="ce5" office:value-type="string">
            <text:p>VminLimit</text:p>
          </table:table-cell>
          <table:table-cell table:style-name="ce4" office:value-type="float" office:value="50">
            <text:p>50</text:p>
          </table:table-cell>
          <table:table-cell table:style-name="ce3" table:number-columns-repeated="11"/>
          <table:table-cell table:number-columns-repeated="243"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urve" table:style-name="ta1" table:protected="true" table:protection-key="UnStTNll0ORmwxGHaslEGCyZJXg=" table:print="false">
        <office:forms form:automatic-focus="false" form:apply-design-mode="false"/>
        <table:shapes>
          <draw:frame draw:z-index="0" draw:style-name="gr1" svg:width="6.7669in" svg:height="4.2185in" svg:x="0in" svg:y="0.9472in">
            <draw:object draw:notify-on-update-of-ranges="Curve.E47:Curve.O47 Curve.D48:Curve.D48 Curve.E48:Curve.O48 Curve.D49:Curve.D49 Curve.E49:Curve.O49 Curve.D50:Curve.D50 Curve.E50:Curve.O50 Curve.D51:Curve.D51 Curve.E51:Curve.O51 Curve.D52:Curve.D52 Curve.E52:Curve.O5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ce1"/>
        <table:table-column table:style-name="co3" table:number-columns-repeated="11" table:default-cell-style-name="ce1"/>
        <table:table-column table:style-name="co1" table:number-columns-repeated="242" table:default-cell-style-name="ce1"/>
        <table:table-row table:style-name="ro1">
          <table:table-cell table:number-columns-repeated="2"/>
          <table:table-cell table:style-name="ce7" office:value-type="string">
            <text:p>CURVE control strategy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2">
          <table:table-cell table:style-name="ce2" office:value-type="string">
            <text:p>Input data on CURVE Pot and MIN Pot (D3 and D4 cells) and dip switch 0/1 to display curve setup 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/>
          <table:table-cell table:style-name="ce11" office:value-type="string">
            <text:p>Curve/Max' knob pos.</text:p>
          </table:table-cell>
          <table:table-cell/>
          <table:table-cell table:style-name="ce8" table:content-validation-name="val1" office:value-type="float" office:value="50">
            <text:p>50</text:p>
          </table:table-cell>
          <table:table-cell table:style-name="ce12" office:value-type="string">
            <text:p>dip 1</text:p>
          </table:table-cell>
          <table:table-cell table:style-name="ce12" office:value-type="string">
            <text:p>dip 0</text:p>
          </table:table-cell>
          <table:table-cell table:number-columns-repeated="250"/>
        </table:table-row>
        <table:table-row table:style-name="ro2">
          <table:table-cell/>
          <table:table-cell table:style-name="ce11" office:value-type="string">
            <text:p>Min' knob pos.</text:p>
          </table:table-cell>
          <table:table-cell/>
          <table:table-cell table:style-name="ce8" table:content-validation-name="val1" office:value-type="float" office:value="50">
            <text:p>50</text:p>
          </table:table-cell>
          <table:table-cell table:style-name="ce13" table:content-validation-name="val2" office:value-type="float" office:value="1">
            <text:p>1</text:p>
          </table:table-cell>
          <table:table-cell table:style-name="ce13" table:content-validation-name="val2" office:value-type="float" office:value="0">
            <text:p>0</text:p>
          </table:table-cell>
          <table:table-cell table:number-columns-repeated="250"/>
        </table:table-row>
        <table:table-row table:style-name="ro2" table:number-rows-repeated="28">
          <table:table-cell table:number-columns-repeated="256"/>
        </table:table-row>
        <table:table-row table:style-name="ro2">
          <table:table-cell table:style-name="ce3" table:number-columns-repeated="3"/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12"/>
          <table:table-cell table:number-columns-repeated="230"/>
        </table:table-row>
        <table:table-row table:style-name="ro2">
          <table:table-cell table:style-name="ce3" office:value-type="string">
            <text:p>DIP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max</text:p>
          </table:table-cell>
          <table:table-cell table:style-name="ce3" table:formula="oooc:=IF([.P35]&gt;[.$B$50];[.P35];[.$B$50])" office:value-type="float" office:value="25">
            <text:p>25</text:p>
          </table:table-cell>
          <table:table-cell table:style-name="ce3" table:formula="oooc:=IF([.Q35]&gt;[.$B$50];[.Q35];[.$B$50])" office:value-type="float" office:value="38.3333333333333">
            <text:p>38.33</text:p>
          </table:table-cell>
          <table:table-cell table:style-name="ce3" table:formula="oooc:=IF([.R35]&gt;[.$B$50];[.R35];[.$B$50])" office:value-type="float" office:value="51.6666666666667">
            <text:p>51.67</text:p>
          </table:table-cell>
          <table:table-cell table:style-name="ce3" table:formula="oooc:=IF([.S35]&gt;[.$B$50];[.S35];[.$B$50])" office:value-type="float" office:value="65">
            <text:p>65</text:p>
          </table:table-cell>
          <table:table-cell table:style-name="ce3" table:formula="oooc:=IF([.T35]&gt;[.$B$50];[.T35];[.$B$50])" office:value-type="float" office:value="70">
            <text:p>70</text:p>
          </table:table-cell>
          <table:table-cell table:style-name="ce3" table:formula="oooc:=IF([.U35]&gt;[.$B$50];[.U35];[.$B$50])" office:value-type="float" office:value="75">
            <text:p>75</text:p>
          </table:table-cell>
          <table:table-cell table:style-name="ce3" table:formula="oooc:=IF([.V35]&gt;[.$B$50];[.V35];[.$B$50])" office:value-type="float" office:value="80">
            <text:p>80</text:p>
          </table:table-cell>
          <table:table-cell table:style-name="ce3" table:formula="oooc:=IF([.W35]&gt;[.$B$50];[.W35];[.$B$50])" office:value-type="float" office:value="85">
            <text:p>85</text:p>
          </table:table-cell>
          <table:table-cell table:style-name="ce3" table:formula="oooc:=IF([.X35]&gt;[.$B$50];[.X35];[.$B$50])" office:value-type="float" office:value="90">
            <text:p>90</text:p>
          </table:table-cell>
          <table:table-cell table:style-name="ce3" table:formula="oooc:=IF([.Y35]&gt;[.$B$50];[.Y35];[.$B$50])" office:value-type="float" office:value="95">
            <text:p>95</text:p>
          </table:table-cell>
          <table:table-cell table:style-name="ce3" table:formula="oooc:=IF([.Z34]&gt;[.$B$50];[.Z34];[.$B$50])" office:value-type="float" office:value="100">
            <text:p>100</text:p>
          </table:table-cell>
          <table:table-cell table:style-name="ce3" office:value-type="string">
            <text:p>xpot</text:p>
          </table:table-cell>
          <table:table-cell table:style-name="ce3" table:formula="oooc:=IF(([.D$33]&gt;[.$B$47]);[.$B$34]+([.$B$51]-[.$B$34])/(100-[.$B$47])*([.D$33]-[.$B$47]);[.$B$50]+([.$B$34]-[.$B$50])/[.$B$47]*[.D$33])" office:value-type="float" office:value="25">
            <text:p>25</text:p>
          </table:table-cell>
          <table:table-cell table:style-name="ce3" table:formula="oooc:=IF(([.E$33]&gt;[.$B$47]);[.$B$34]+([.$B$51]-[.$B$34])/(100-[.$B$47])*([.E$33]-[.$B$47]);[.$B$50]+([.$B$34]-[.$B$50])/[.$B$47]*[.E$33])" office:value-type="float" office:value="33">
            <text:p>33</text:p>
          </table:table-cell>
          <table:table-cell table:style-name="ce3" table:formula="oooc:=IF(([.F$33]&gt;[.$B$47]);[.$B$34]+([.$B$51]-[.$B$34])/(100-[.$B$47])*([.F$33]-[.$B$47]);[.$B$50]+([.$B$34]-[.$B$50])/[.$B$47]*[.F$33])" office:value-type="float" office:value="41">
            <text:p>41</text:p>
          </table:table-cell>
          <table:table-cell table:style-name="ce3" table:formula="oooc:=IF(([.G$33]&gt;[.$B$47]);[.$B$34]+([.$B$51]-[.$B$34])/(100-[.$B$47])*([.G$33]-[.$B$47]);[.$B$50]+([.$B$34]-[.$B$50])/[.$B$47]*[.G$33])" office:value-type="float" office:value="49">
            <text:p>49</text:p>
          </table:table-cell>
          <table:table-cell table:style-name="ce3" table:formula="oooc:=IF(([.H$33]&gt;[.$B$47]);[.$B$34]+([.$B$51]-[.$B$34])/(100-[.$B$47])*([.H$33]-[.$B$47]);[.$B$50]+([.$B$34]-[.$B$50])/[.$B$47]*[.H$33])" office:value-type="float" office:value="57">
            <text:p>57</text:p>
          </table:table-cell>
          <table:table-cell table:style-name="ce3" table:formula="oooc:=IF(([.I$33]&gt;[.$B$47]);[.$B$34]+([.$B$51]-[.$B$34])/(100-[.$B$47])*([.I$33]-[.$B$47]);[.$B$50]+([.$B$34]-[.$B$50])/[.$B$47]*[.I$33])" office:value-type="float" office:value="65">
            <text:p>65</text:p>
          </table:table-cell>
          <table:table-cell table:style-name="ce3" table:formula="oooc:=IF(([.J$33]&gt;[.$B$47]);[.$B$34]+([.$B$51]-[.$B$34])/(100-[.$B$47])*([.J$33]-[.$B$47]);[.$B$50]+([.$B$34]-[.$B$50])/[.$B$47]*[.J$33])" office:value-type="float" office:value="72">
            <text:p>72</text:p>
          </table:table-cell>
          <table:table-cell table:style-name="ce3" table:formula="oooc:=IF(([.K$33]&gt;[.$B$47]);[.$B$34]+([.$B$51]-[.$B$34])/(100-[.$B$47])*([.K$33]-[.$B$47]);[.$B$50]+([.$B$34]-[.$B$50])/[.$B$47]*[.K$33])" office:value-type="float" office:value="79">
            <text:p>79</text:p>
          </table:table-cell>
          <table:table-cell table:style-name="ce3" table:formula="oooc:=IF(([.L$33]&gt;[.$B$47]);[.$B$34]+([.$B$51]-[.$B$34])/(100-[.$B$47])*([.L$33]-[.$B$47]);[.$B$50]+([.$B$34]-[.$B$50])/[.$B$47]*[.L$33])" office:value-type="float" office:value="86">
            <text:p>86</text:p>
          </table:table-cell>
          <table:table-cell table:style-name="ce3" table:formula="oooc:=IF(([.M$33]&gt;[.$B$47]);[.$B$34]+([.$B$51]-[.$B$34])/(100-[.$B$47])*([.M$33]-[.$B$47]);[.$B$50]+([.$B$34]-[.$B$50])/[.$B$47]*[.M$33])" office:value-type="float" office:value="93">
            <text:p>93</text:p>
          </table:table-cell>
          <table:table-cell table:style-name="ce3" table:formula="oooc:=IF(([.N$33]&gt;[.$B$47]);[.$B$34]+([.$B$51]-[.$B$34])/(100-[.$B$47])*([.N$33]-[.$B$47]);[.$B$50]+([.$B$34]-[.$B$50])/[.$B$47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table:number-columns-repeated="2"/>
          <table:table-cell table:style-name="ce3" office:value-type="string">
            <text:p>DIP=65</text:p>
          </table:table-cell>
          <table:table-cell table:style-name="ce3" table:formula="oooc:=IF([.P34]&gt;[.$B$50];[.P34];[.$B$50])" office:value-type="float" office:value="25">
            <text:p>25</text:p>
          </table:table-cell>
          <table:table-cell table:style-name="ce3" table:formula="oooc:=IF([.Q34]&gt;[.$B$50];[.Q34];[.$B$50])" office:value-type="float" office:value="33">
            <text:p>33</text:p>
          </table:table-cell>
          <table:table-cell table:style-name="ce3" table:formula="oooc:=IF([.R34]&gt;[.$B$50];[.R34];[.$B$50])" office:value-type="float" office:value="41">
            <text:p>41</text:p>
          </table:table-cell>
          <table:table-cell table:style-name="ce3" table:formula="oooc:=IF([.S34]&gt;[.$B$50];[.S34];[.$B$50])" office:value-type="float" office:value="49">
            <text:p>49</text:p>
          </table:table-cell>
          <table:table-cell table:style-name="ce3" table:formula="oooc:=IF([.T34]&gt;[.$B$50];[.T34];[.$B$50])" office:value-type="float" office:value="57">
            <text:p>57</text:p>
          </table:table-cell>
          <table:table-cell table:style-name="ce3" table:formula="oooc:=IF([.U34]&gt;[.$B$50];[.U34];[.$B$50])" office:value-type="float" office:value="65">
            <text:p>65</text:p>
          </table:table-cell>
          <table:table-cell table:style-name="ce3" table:formula="oooc:=IF([.V34]&gt;[.$B$50];[.V34];[.$B$50])" office:value-type="float" office:value="72">
            <text:p>72</text:p>
          </table:table-cell>
          <table:table-cell table:style-name="ce3" table:formula="oooc:=IF([.W34]&gt;[.$B$50];[.W34];[.$B$50])" office:value-type="float" office:value="79">
            <text:p>79</text:p>
          </table:table-cell>
          <table:table-cell table:style-name="ce3" table:formula="oooc:=IF([.X34]&gt;[.$B$50];[.X34];[.$B$50])" office:value-type="float" office:value="86">
            <text:p>86</text:p>
          </table:table-cell>
          <table:table-cell table:style-name="ce3" table:formula="oooc:=IF([.Y34]&gt;[.$B$50];[.Y34];[.$B$50])" office:value-type="float" office:value="93">
            <text:p>93</text:p>
          </table:table-cell>
          <table:table-cell table:style-name="ce3" table:formula="oooc:=IF([.Z35]&gt;[.$B$50];[.Z35];[.$B$50])" office:value-type="float" office:value="100">
            <text:p>100</text:p>
          </table:table-cell>
          <table:table-cell table:style-name="ce3" office:value-type="string">
            <text:p>xpotmin</text:p>
          </table:table-cell>
          <table:table-cell table:style-name="ce3" table:formula="oooc:=IF(([.D$33]&gt;[.$B$49]);[.$B$34]+([.$B$51]-[.$B$34])/(100-[.$B$49])*([.D$33]-[.$B$49]);[.$B$50]+([.$B$34]-[.$B$50])/[.$B$49]*[.D$33])" office:value-type="float" office:value="25">
            <text:p>25</text:p>
          </table:table-cell>
          <table:table-cell table:style-name="ce3" table:formula="oooc:=IF(([.E$33]&gt;[.$B$49]);[.$B$34]+([.$B$51]-[.$B$34])/(100-[.$B$49])*([.E$33]-[.$B$49]);[.$B$50]+([.$B$34]-[.$B$50])/[.$B$49]*[.E$33])" office:value-type="float" office:value="38.3333333333333">
            <text:p>38.33</text:p>
          </table:table-cell>
          <table:table-cell table:style-name="ce3" table:formula="oooc:=IF(([.F$33]&gt;[.$B$49]);[.$B$34]+([.$B$51]-[.$B$34])/(100-[.$B$49])*([.F$33]-[.$B$49]);[.$B$50]+([.$B$34]-[.$B$50])/[.$B$49]*[.F$33])" office:value-type="float" office:value="51.6666666666667">
            <text:p>51.67</text:p>
          </table:table-cell>
          <table:table-cell table:style-name="ce3" table:formula="oooc:=IF(([.G$33]&gt;[.$B$49]);[.$B$34]+([.$B$51]-[.$B$34])/(100-[.$B$49])*([.G$33]-[.$B$49]);[.$B$50]+([.$B$34]-[.$B$50])/[.$B$49]*[.G$33])" office:value-type="float" office:value="65">
            <text:p>65</text:p>
          </table:table-cell>
          <table:table-cell table:style-name="ce3" table:formula="oooc:=IF(([.H$33]&gt;[.$B$49]);[.$B$34]+([.$B$51]-[.$B$34])/(100-[.$B$49])*([.H$33]-[.$B$49]);[.$B$50]+([.$B$34]-[.$B$50])/[.$B$49]*[.H$33])" office:value-type="float" office:value="70">
            <text:p>70</text:p>
          </table:table-cell>
          <table:table-cell table:style-name="ce3" table:formula="oooc:=IF(([.I$33]&gt;[.$B$49]);[.$B$34]+([.$B$51]-[.$B$34])/(100-[.$B$49])*([.I$33]-[.$B$49]);[.$B$50]+([.$B$34]-[.$B$50])/[.$B$49]*[.I$33])" office:value-type="float" office:value="75">
            <text:p>75</text:p>
          </table:table-cell>
          <table:table-cell table:style-name="ce3" table:formula="oooc:=IF(([.J$33]&gt;[.$B$49]);[.$B$34]+([.$B$51]-[.$B$34])/(100-[.$B$49])*([.J$33]-[.$B$49]);[.$B$50]+([.$B$34]-[.$B$50])/[.$B$49]*[.J$33])" office:value-type="float" office:value="80">
            <text:p>80</text:p>
          </table:table-cell>
          <table:table-cell table:style-name="ce3" table:formula="oooc:=IF(([.K$33]&gt;[.$B$49]);[.$B$34]+([.$B$51]-[.$B$34])/(100-[.$B$49])*([.K$33]-[.$B$49]);[.$B$50]+([.$B$34]-[.$B$50])/[.$B$49]*[.K$33])" office:value-type="float" office:value="85">
            <text:p>85</text:p>
          </table:table-cell>
          <table:table-cell table:style-name="ce3" table:formula="oooc:=IF(([.L$33]&gt;[.$B$49]);[.$B$34]+([.$B$51]-[.$B$34])/(100-[.$B$49])*([.L$33]-[.$B$49]);[.$B$50]+([.$B$34]-[.$B$50])/[.$B$49]*[.L$33])" office:value-type="float" office:value="90">
            <text:p>90</text:p>
          </table:table-cell>
          <table:table-cell table:style-name="ce3" table:formula="oooc:=IF(([.M$33]&gt;[.$B$49]);[.$B$34]+([.$B$51]-[.$B$34])/(100-[.$B$49])*([.M$33]-[.$B$49]);[.$B$50]+([.$B$34]-[.$B$50])/[.$B$49]*[.M$33])" office:value-type="float" office:value="95">
            <text:p>95</text:p>
          </table:table-cell>
          <table:table-cell table:style-name="ce3" table:formula="oooc:=IF(([.N$33]&gt;[.$B$49]);[.$B$34]+([.$B$51]-[.$B$34])/(100-[.$B$49])*([.N$33]-[.$B$49]);[.$B$50]+([.$B$34]-[.$B$50])/[.$B$49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table:number-columns-repeated="2"/>
          <table:table-cell table:style-name="ce3" office:value-type="string">
            <text:p>min</text:p>
          </table:table-cell>
          <table:table-cell table:style-name="ce3" table:formula="oooc:=IF([.P36]&gt;[.$B$50];[.P36];[.$B$50])" office:value-type="float" office:value="25">
            <text:p>25</text:p>
          </table:table-cell>
          <table:table-cell table:style-name="ce3" table:formula="oooc:=IF([.Q36]&gt;[.$B$50];[.Q36];[.$B$50])" office:value-type="float" office:value="30.7142857142857">
            <text:p>30.71</text:p>
          </table:table-cell>
          <table:table-cell table:style-name="ce3" table:formula="oooc:=IF([.R36]&gt;[.$B$50];[.R36];[.$B$50])" office:value-type="float" office:value="36.4285714285714">
            <text:p>36.43</text:p>
          </table:table-cell>
          <table:table-cell table:style-name="ce3" table:formula="oooc:=IF([.S36]&gt;[.$B$50];[.S36];[.$B$50])" office:value-type="float" office:value="42.1428571428571">
            <text:p>42.14</text:p>
          </table:table-cell>
          <table:table-cell table:style-name="ce3" table:formula="oooc:=IF([.T36]&gt;[.$B$50];[.T36];[.$B$50])" office:value-type="float" office:value="47.8571428571429">
            <text:p>47.86</text:p>
          </table:table-cell>
          <table:table-cell table:style-name="ce3" table:formula="oooc:=IF([.U36]&gt;[.$B$50];[.U36];[.$B$50])" office:value-type="float" office:value="53.5714285714286">
            <text:p>53.57</text:p>
          </table:table-cell>
          <table:table-cell table:style-name="ce3" table:formula="oooc:=IF([.V36]&gt;[.$B$50];[.V36];[.$B$50])" office:value-type="float" office:value="59.2857142857143">
            <text:p>59.29</text:p>
          </table:table-cell>
          <table:table-cell table:style-name="ce3" table:formula="oooc:=IF([.W36]&gt;[.$B$50];[.W36];[.$B$50])" office:value-type="float" office:value="65">
            <text:p>65</text:p>
          </table:table-cell>
          <table:table-cell table:style-name="ce3" table:formula="oooc:=IF([.X36]&gt;[.$B$50];[.X36];[.$B$50])" office:value-type="float" office:value="76.6666666666667">
            <text:p>76.67</text:p>
          </table:table-cell>
          <table:table-cell table:style-name="ce3" table:formula="oooc:=IF([.Y36]&gt;[.$B$50];[.Y36];[.$B$50])" office:value-type="float" office:value="88.3333333333333">
            <text:p>88.33</text:p>
          </table:table-cell>
          <table:table-cell table:style-name="ce3" table:formula="oooc:=IF([.Z36]&gt;[.$B$50];[.Z36];[.$B$50])" office:value-type="float" office:value="100">
            <text:p>100</text:p>
          </table:table-cell>
          <table:table-cell table:style-name="ce3" office:value-type="string">
            <text:p>xpotmax</text:p>
          </table:table-cell>
          <table:table-cell table:style-name="ce3" table:formula="oooc:=IF(([.D$33]&gt;[.$B$48]);[.$B$34]+([.$B$51]-[.$B$34])/(100-[.$B$48])*([.D$33]-[.$B$48]);[.$B$50]+([.$B$34]-[.$B$50])/[.$B$48]*[.D$33])" office:value-type="float" office:value="25">
            <text:p>25</text:p>
          </table:table-cell>
          <table:table-cell table:style-name="ce3" table:formula="oooc:=IF(([.E$33]&gt;[.$B$48]);[.$B$34]+([.$B$51]-[.$B$34])/(100-[.$B$48])*([.E$33]-[.$B$48]);[.$B$50]+([.$B$34]-[.$B$50])/[.$B$48]*[.E$33])" office:value-type="float" office:value="30.7142857142857">
            <text:p>30.71</text:p>
          </table:table-cell>
          <table:table-cell table:style-name="ce3" table:formula="oooc:=IF(([.F$33]&gt;[.$B$48]);[.$B$34]+([.$B$51]-[.$B$34])/(100-[.$B$48])*([.F$33]-[.$B$48]);[.$B$50]+([.$B$34]-[.$B$50])/[.$B$48]*[.F$33])" office:value-type="float" office:value="36.4285714285714">
            <text:p>36.43</text:p>
          </table:table-cell>
          <table:table-cell table:style-name="ce3" table:formula="oooc:=IF(([.G$33]&gt;[.$B$48]);[.$B$34]+([.$B$51]-[.$B$34])/(100-[.$B$48])*([.G$33]-[.$B$48]);[.$B$50]+([.$B$34]-[.$B$50])/[.$B$48]*[.G$33])" office:value-type="float" office:value="42.1428571428571">
            <text:p>42.14</text:p>
          </table:table-cell>
          <table:table-cell table:style-name="ce3" table:formula="oooc:=IF(([.H$33]&gt;[.$B$48]);[.$B$34]+([.$B$51]-[.$B$34])/(100-[.$B$48])*([.H$33]-[.$B$48]);[.$B$50]+([.$B$34]-[.$B$50])/[.$B$48]*[.H$33])" office:value-type="float" office:value="47.8571428571429">
            <text:p>47.86</text:p>
          </table:table-cell>
          <table:table-cell table:style-name="ce3" table:formula="oooc:=IF(([.I$33]&gt;[.$B$48]);[.$B$34]+([.$B$51]-[.$B$34])/(100-[.$B$48])*([.I$33]-[.$B$48]);[.$B$50]+([.$B$34]-[.$B$50])/[.$B$48]*[.I$33])" office:value-type="float" office:value="53.5714285714286">
            <text:p>53.57</text:p>
          </table:table-cell>
          <table:table-cell table:style-name="ce3" table:formula="oooc:=IF(([.J$33]&gt;[.$B$48]);[.$B$34]+([.$B$51]-[.$B$34])/(100-[.$B$48])*([.J$33]-[.$B$48]);[.$B$50]+([.$B$34]-[.$B$50])/[.$B$48]*[.J$33])" office:value-type="float" office:value="59.2857142857143">
            <text:p>59.29</text:p>
          </table:table-cell>
          <table:table-cell table:style-name="ce3" table:formula="oooc:=IF(([.K$33]&gt;[.$B$48]);[.$B$34]+([.$B$51]-[.$B$34])/(100-[.$B$48])*([.K$33]-[.$B$48]);[.$B$50]+([.$B$34]-[.$B$50])/[.$B$48]*[.K$33])" office:value-type="float" office:value="65">
            <text:p>65</text:p>
          </table:table-cell>
          <table:table-cell table:style-name="ce3" table:formula="oooc:=IF(([.L$33]&gt;[.$B$48]);[.$B$34]+([.$B$51]-[.$B$34])/(100-[.$B$48])*([.L$33]-[.$B$48]);[.$B$50]+([.$B$34]-[.$B$50])/[.$B$48]*[.L$33])" office:value-type="float" office:value="76.6666666666667">
            <text:p>76.67</text:p>
          </table:table-cell>
          <table:table-cell table:style-name="ce3" table:formula="oooc:=IF(([.M$33]&gt;[.$B$48]);[.$B$34]+([.$B$51]-[.$B$34])/(100-[.$B$48])*([.M$33]-[.$B$48]);[.$B$50]+([.$B$34]-[.$B$50])/[.$B$48]*[.M$33])" office:value-type="float" office:value="88.3333333333333">
            <text:p>88.33</text:p>
          </table:table-cell>
          <table:table-cell table:style-name="ce3" table:formula="oooc:=IF(([.N$33]&gt;[.$B$48]);[.$B$34]+([.$B$51]-[.$B$34])/(100-[.$B$48])*([.N$33]-[.$B$48]);[.$B$50]+([.$B$34]-[.$B$50])/[.$B$48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DIP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max</text:p>
          </table:table-cell>
          <table:table-cell table:style-name="ce3" table:formula="oooc:=IF([.P38]&gt;[.$B$50];[.P38];[.$B$50])" office:value-type="float" office:value="25">
            <text:p>25</text:p>
          </table:table-cell>
          <table:table-cell table:style-name="ce3" table:formula="oooc:=IF([.Q38]&gt;[.$B$50];[.Q38];[.$B$50])" office:value-type="float" office:value="35">
            <text:p>35</text:p>
          </table:table-cell>
          <table:table-cell table:style-name="ce3" table:formula="oooc:=IF([.R38]&gt;[.$B$50];[.R38];[.$B$50])" office:value-type="float" office:value="45">
            <text:p>45</text:p>
          </table:table-cell>
          <table:table-cell table:style-name="ce3" table:formula="oooc:=IF([.S38]&gt;[.$B$50];[.S38];[.$B$50])" office:value-type="float" office:value="55">
            <text:p>55</text:p>
          </table:table-cell>
          <table:table-cell table:style-name="ce3" table:formula="oooc:=IF([.T38]&gt;[.$B$50];[.T38];[.$B$50])" office:value-type="float" office:value="61.4285714285714">
            <text:p>61.43</text:p>
          </table:table-cell>
          <table:table-cell table:style-name="ce3" table:formula="oooc:=IF([.U38]&gt;[.$B$50];[.U38];[.$B$50])" office:value-type="float" office:value="67.8571428571429">
            <text:p>67.86</text:p>
          </table:table-cell>
          <table:table-cell table:style-name="ce3" table:formula="oooc:=IF([.V38]&gt;[.$B$50];[.V38];[.$B$50])" office:value-type="float" office:value="74.2857142857143">
            <text:p>74.29</text:p>
          </table:table-cell>
          <table:table-cell table:style-name="ce3" table:formula="oooc:=IF([.W38]&gt;[.$B$50];[.W38];[.$B$50])" office:value-type="float" office:value="80.7142857142857">
            <text:p>80.71</text:p>
          </table:table-cell>
          <table:table-cell table:style-name="ce3" table:formula="oooc:=IF([.X38]&gt;[.$B$50];[.X38];[.$B$50])" office:value-type="float" office:value="87.1428571428571">
            <text:p>87.14</text:p>
          </table:table-cell>
          <table:table-cell table:style-name="ce3" table:formula="oooc:=IF([.Y38]&gt;[.$B$50];[.Y38];[.$B$50])" office:value-type="float" office:value="93.5714285714286">
            <text:p>93.57</text:p>
          </table:table-cell>
          <table:table-cell table:style-name="ce3" table:formula="oooc:=IF([.Z37]&gt;[.$B$50];[.Z37];[.$B$50])" office:value-type="float" office:value="100">
            <text:p>100</text:p>
          </table:table-cell>
          <table:table-cell table:style-name="ce3" office:value-type="string">
            <text:p>xpot</text:p>
          </table:table-cell>
          <table:table-cell table:style-name="ce3" table:formula="oooc:=IF(([.D$33]&gt;[.$B$47]);[.$B37]+([.$B$51]-[.$B37])/(100-[.$B$47])*([.D$33]-[.$B$47]);[.$B$50]+([.$B37]-[.$B$50])/[.$B$47]*[.D$33])" office:value-type="float" office:value="25">
            <text:p>25</text:p>
          </table:table-cell>
          <table:table-cell table:style-name="ce3" table:formula="oooc:=IF(([.E$33]&gt;[.$B$47]);[.$B37]+([.$B$51]-[.$B37])/(100-[.$B$47])*([.E$33]-[.$B$47]);[.$B$50]+([.$B37]-[.$B$50])/[.$B$47]*[.E$33])" office:value-type="float" office:value="31">
            <text:p>31</text:p>
          </table:table-cell>
          <table:table-cell table:style-name="ce3" table:formula="oooc:=IF(([.F$33]&gt;[.$B$47]);[.$B37]+([.$B$51]-[.$B37])/(100-[.$B$47])*([.F$33]-[.$B$47]);[.$B$50]+([.$B37]-[.$B$50])/[.$B$47]*[.F$33])" office:value-type="float" office:value="37">
            <text:p>37</text:p>
          </table:table-cell>
          <table:table-cell table:style-name="ce3" table:formula="oooc:=IF(([.G$33]&gt;[.$B$47]);[.$B37]+([.$B$51]-[.$B37])/(100-[.$B$47])*([.G$33]-[.$B$47]);[.$B$50]+([.$B37]-[.$B$50])/[.$B$47]*[.G$33])" office:value-type="float" office:value="43">
            <text:p>43</text:p>
          </table:table-cell>
          <table:table-cell table:style-name="ce3" table:formula="oooc:=IF(([.H$33]&gt;[.$B$47]);[.$B37]+([.$B$51]-[.$B37])/(100-[.$B$47])*([.H$33]-[.$B$47]);[.$B$50]+([.$B37]-[.$B$50])/[.$B$47]*[.H$33])" office:value-type="float" office:value="49">
            <text:p>49</text:p>
          </table:table-cell>
          <table:table-cell table:style-name="ce3" table:formula="oooc:=IF(([.I$33]&gt;[.$B$47]);[.$B37]+([.$B$51]-[.$B37])/(100-[.$B$47])*([.I$33]-[.$B$47]);[.$B$50]+([.$B37]-[.$B$50])/[.$B$47]*[.I$33])" office:value-type="float" office:value="55">
            <text:p>55</text:p>
          </table:table-cell>
          <table:table-cell table:style-name="ce3" table:formula="oooc:=IF(([.J$33]&gt;[.$B$47]);[.$B37]+([.$B$51]-[.$B37])/(100-[.$B$47])*([.J$33]-[.$B$47]);[.$B$50]+([.$B37]-[.$B$50])/[.$B$47]*[.J$33])" office:value-type="float" office:value="64">
            <text:p>64</text:p>
          </table:table-cell>
          <table:table-cell table:style-name="ce3" table:formula="oooc:=IF(([.K$33]&gt;[.$B$47]);[.$B37]+([.$B$51]-[.$B37])/(100-[.$B$47])*([.K$33]-[.$B$47]);[.$B$50]+([.$B37]-[.$B$50])/[.$B$47]*[.K$33])" office:value-type="float" office:value="73">
            <text:p>73</text:p>
          </table:table-cell>
          <table:table-cell table:style-name="ce3" table:formula="oooc:=IF(([.L$33]&gt;[.$B$47]);[.$B37]+([.$B$51]-[.$B37])/(100-[.$B$47])*([.L$33]-[.$B$47]);[.$B$50]+([.$B37]-[.$B$50])/[.$B$47]*[.L$33])" office:value-type="float" office:value="82">
            <text:p>82</text:p>
          </table:table-cell>
          <table:table-cell table:style-name="ce3" table:formula="oooc:=IF(([.M$33]&gt;[.$B$47]);[.$B37]+([.$B$51]-[.$B37])/(100-[.$B$47])*([.M$33]-[.$B$47]);[.$B$50]+([.$B37]-[.$B$50])/[.$B$47]*[.M$33])" office:value-type="float" office:value="91">
            <text:p>91</text:p>
          </table:table-cell>
          <table:table-cell table:style-name="ce3" table:formula="oooc:=IF(([.N$33]&gt;[.$B$47]);[.$B37]+([.$B$51]-[.$B37])/(100-[.$B$47])*([.N$33]-[.$B$47]);[.$B$50]+([.$B37]-[.$B$50])/[.$B$47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table:number-columns-repeated="2"/>
          <table:table-cell table:style-name="ce3" office:value-type="string">
            <text:p>DIP=55</text:p>
          </table:table-cell>
          <table:table-cell table:style-name="ce3" table:formula="oooc:=IF([.P37]&gt;[.$B$50];[.P37];[.$B$50])" office:value-type="float" office:value="25">
            <text:p>25</text:p>
          </table:table-cell>
          <table:table-cell table:style-name="ce3" table:formula="oooc:=IF([.Q37]&gt;[.$B$50];[.Q37];[.$B$50])" office:value-type="float" office:value="31">
            <text:p>31</text:p>
          </table:table-cell>
          <table:table-cell table:style-name="ce3" table:formula="oooc:=IF([.R37]&gt;[.$B$50];[.R37];[.$B$50])" office:value-type="float" office:value="37">
            <text:p>37</text:p>
          </table:table-cell>
          <table:table-cell table:style-name="ce3" table:formula="oooc:=IF([.S37]&gt;[.$B$50];[.S37];[.$B$50])" office:value-type="float" office:value="43">
            <text:p>43</text:p>
          </table:table-cell>
          <table:table-cell table:style-name="ce3" table:formula="oooc:=IF([.T37]&gt;[.$B$50];[.T37];[.$B$50])" office:value-type="float" office:value="49">
            <text:p>49</text:p>
          </table:table-cell>
          <table:table-cell table:style-name="ce3" table:formula="oooc:=IF([.U37]&gt;[.$B$50];[.U37];[.$B$50])" office:value-type="float" office:value="55">
            <text:p>55</text:p>
          </table:table-cell>
          <table:table-cell table:style-name="ce3" table:formula="oooc:=IF([.V37]&gt;[.$B$50];[.V37];[.$B$50])" office:value-type="float" office:value="64">
            <text:p>64</text:p>
          </table:table-cell>
          <table:table-cell table:style-name="ce3" table:formula="oooc:=IF([.W37]&gt;[.$B$50];[.W37];[.$B$50])" office:value-type="float" office:value="73">
            <text:p>73</text:p>
          </table:table-cell>
          <table:table-cell table:style-name="ce3" table:formula="oooc:=IF([.X37]&gt;[.$B$50];[.X37];[.$B$50])" office:value-type="float" office:value="82">
            <text:p>82</text:p>
          </table:table-cell>
          <table:table-cell table:style-name="ce3" table:formula="oooc:=IF([.Y37]&gt;[.$B$50];[.Y37];[.$B$50])" office:value-type="float" office:value="91">
            <text:p>91</text:p>
          </table:table-cell>
          <table:table-cell table:style-name="ce3" table:formula="oooc:=IF([.Z38]&gt;[.$B$50];[.Z38];[.$B$50])" office:value-type="float" office:value="100">
            <text:p>100</text:p>
          </table:table-cell>
          <table:table-cell table:style-name="ce3" office:value-type="string">
            <text:p>xpotmin</text:p>
          </table:table-cell>
          <table:table-cell table:style-name="ce3" table:formula="oooc:=IF(([.D$33]&gt;[.$B$49]);[.$B37]+([.$B$51]-[.$B37])/(100-[.$B$49])*([.D$33]-[.$B$49]);[.$B$50]+([.$B37]-[.$B$50])/[.$B$49]*[.D$33])" office:value-type="float" office:value="25">
            <text:p>25</text:p>
          </table:table-cell>
          <table:table-cell table:style-name="ce3" table:formula="oooc:=IF(([.E$33]&gt;[.$B$49]);[.$B37]+([.$B$51]-[.$B37])/(100-[.$B$49])*([.E$33]-[.$B$49]);[.$B$50]+([.$B37]-[.$B$50])/[.$B$49]*[.E$33])" office:value-type="float" office:value="35">
            <text:p>35</text:p>
          </table:table-cell>
          <table:table-cell table:style-name="ce3" table:formula="oooc:=IF(([.F$33]&gt;[.$B$49]);[.$B37]+([.$B$51]-[.$B37])/(100-[.$B$49])*([.F$33]-[.$B$49]);[.$B$50]+([.$B37]-[.$B$50])/[.$B$49]*[.F$33])" office:value-type="float" office:value="45">
            <text:p>45</text:p>
          </table:table-cell>
          <table:table-cell table:style-name="ce3" table:formula="oooc:=IF(([.G$33]&gt;[.$B$49]);[.$B37]+([.$B$51]-[.$B37])/(100-[.$B$49])*([.G$33]-[.$B$49]);[.$B$50]+([.$B37]-[.$B$50])/[.$B$49]*[.G$33])" office:value-type="float" office:value="55">
            <text:p>55</text:p>
          </table:table-cell>
          <table:table-cell table:style-name="ce3" table:formula="oooc:=IF(([.H$33]&gt;[.$B$49]);[.$B37]+([.$B$51]-[.$B37])/(100-[.$B$49])*([.H$33]-[.$B$49]);[.$B$50]+([.$B37]-[.$B$50])/[.$B$49]*[.H$33])" office:value-type="float" office:value="61.4285714285714">
            <text:p>61.43</text:p>
          </table:table-cell>
          <table:table-cell table:style-name="ce3" table:formula="oooc:=IF(([.I$33]&gt;[.$B$49]);[.$B37]+([.$B$51]-[.$B37])/(100-[.$B$49])*([.I$33]-[.$B$49]);[.$B$50]+([.$B37]-[.$B$50])/[.$B$49]*[.I$33])" office:value-type="float" office:value="67.8571428571429">
            <text:p>67.86</text:p>
          </table:table-cell>
          <table:table-cell table:style-name="ce3" table:formula="oooc:=IF(([.J$33]&gt;[.$B$49]);[.$B37]+([.$B$51]-[.$B37])/(100-[.$B$49])*([.J$33]-[.$B$49]);[.$B$50]+([.$B37]-[.$B$50])/[.$B$49]*[.J$33])" office:value-type="float" office:value="74.2857142857143">
            <text:p>74.29</text:p>
          </table:table-cell>
          <table:table-cell table:style-name="ce3" table:formula="oooc:=IF(([.K$33]&gt;[.$B$49]);[.$B37]+([.$B$51]-[.$B37])/(100-[.$B$49])*([.K$33]-[.$B$49]);[.$B$50]+([.$B37]-[.$B$50])/[.$B$49]*[.K$33])" office:value-type="float" office:value="80.7142857142857">
            <text:p>80.71</text:p>
          </table:table-cell>
          <table:table-cell table:style-name="ce3" table:formula="oooc:=IF(([.L$33]&gt;[.$B$49]);[.$B37]+([.$B$51]-[.$B37])/(100-[.$B$49])*([.L$33]-[.$B$49]);[.$B$50]+([.$B37]-[.$B$50])/[.$B$49]*[.L$33])" office:value-type="float" office:value="87.1428571428571">
            <text:p>87.14</text:p>
          </table:table-cell>
          <table:table-cell table:style-name="ce3" table:formula="oooc:=IF(([.M$33]&gt;[.$B$49]);[.$B37]+([.$B$51]-[.$B37])/(100-[.$B$49])*([.M$33]-[.$B$49]);[.$B$50]+([.$B37]-[.$B$50])/[.$B$49]*[.M$33])" office:value-type="float" office:value="93.5714285714286">
            <text:p>93.57</text:p>
          </table:table-cell>
          <table:table-cell table:style-name="ce3" table:formula="oooc:=IF(([.N$33]&gt;[.$B$49]);[.$B37]+([.$B$51]-[.$B37])/(100-[.$B$49])*([.N$33]-[.$B$49]);[.$B$50]+([.$B37]-[.$B$50])/[.$B$49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table:number-columns-repeated="2"/>
          <table:table-cell table:style-name="ce3" office:value-type="string">
            <text:p>min</text:p>
          </table:table-cell>
          <table:table-cell table:style-name="ce3" table:formula="oooc:=IF([.P39]&gt;[.$B$50];[.P39];[.$B$50])" office:value-type="float" office:value="25">
            <text:p>25</text:p>
          </table:table-cell>
          <table:table-cell table:style-name="ce3" table:formula="oooc:=IF([.Q39]&gt;[.$B$50];[.Q39];[.$B$50])" office:value-type="float" office:value="29.2857142857143">
            <text:p>29.29</text:p>
          </table:table-cell>
          <table:table-cell table:style-name="ce3" table:formula="oooc:=IF([.R39]&gt;[.$B$50];[.R39];[.$B$50])" office:value-type="float" office:value="33.5714285714286">
            <text:p>33.57</text:p>
          </table:table-cell>
          <table:table-cell table:style-name="ce3" table:formula="oooc:=IF([.S39]&gt;[.$B$50];[.S39];[.$B$50])" office:value-type="float" office:value="37.8571428571429">
            <text:p>37.86</text:p>
          </table:table-cell>
          <table:table-cell table:style-name="ce3" table:formula="oooc:=IF([.T39]&gt;[.$B$50];[.T39];[.$B$50])" office:value-type="float" office:value="42.1428571428571">
            <text:p>42.14</text:p>
          </table:table-cell>
          <table:table-cell table:style-name="ce3" table:formula="oooc:=IF([.U39]&gt;[.$B$50];[.U39];[.$B$50])" office:value-type="float" office:value="46.4285714285714">
            <text:p>46.43</text:p>
          </table:table-cell>
          <table:table-cell table:style-name="ce3" table:formula="oooc:=IF([.V39]&gt;[.$B$50];[.V39];[.$B$50])" office:value-type="float" office:value="50.7142857142857">
            <text:p>50.71</text:p>
          </table:table-cell>
          <table:table-cell table:style-name="ce3" table:formula="oooc:=IF([.W39]&gt;[.$B$50];[.W39];[.$B$50])" office:value-type="float" office:value="55">
            <text:p>55</text:p>
          </table:table-cell>
          <table:table-cell table:style-name="ce3" table:formula="oooc:=IF([.X39]&gt;[.$B$50];[.X39];[.$B$50])" office:value-type="float" office:value="70">
            <text:p>70</text:p>
          </table:table-cell>
          <table:table-cell table:style-name="ce3" table:formula="oooc:=IF([.Y39]&gt;[.$B$50];[.Y39];[.$B$50])" office:value-type="float" office:value="85">
            <text:p>85</text:p>
          </table:table-cell>
          <table:table-cell table:style-name="ce3" table:formula="oooc:=IF([.Z39]&gt;[.$B$50];[.Z39];[.$B$50])" office:value-type="float" office:value="100">
            <text:p>100</text:p>
          </table:table-cell>
          <table:table-cell table:style-name="ce3" office:value-type="string">
            <text:p>xpotmax</text:p>
          </table:table-cell>
          <table:table-cell table:style-name="ce3" table:formula="oooc:=IF(([.D$33]&gt;[.$B$48]);[.$B37]+([.$B$51]-[.$B37])/(100-[.$B$48])*([.D$33]-[.$B$48]);[.$B$50]+([.$B37]-[.$B$50])/[.$B$48]*[.D$33])" office:value-type="float" office:value="25">
            <text:p>25</text:p>
          </table:table-cell>
          <table:table-cell table:style-name="ce3" table:formula="oooc:=IF(([.E$33]&gt;[.$B$48]);[.$B37]+([.$B$51]-[.$B37])/(100-[.$B$48])*([.E$33]-[.$B$48]);[.$B$50]+([.$B37]-[.$B$50])/[.$B$48]*[.E$33])" office:value-type="float" office:value="29.2857142857143">
            <text:p>29.29</text:p>
          </table:table-cell>
          <table:table-cell table:style-name="ce3" table:formula="oooc:=IF(([.F$33]&gt;[.$B$48]);[.$B37]+([.$B$51]-[.$B37])/(100-[.$B$48])*([.F$33]-[.$B$48]);[.$B$50]+([.$B37]-[.$B$50])/[.$B$48]*[.F$33])" office:value-type="float" office:value="33.5714285714286">
            <text:p>33.57</text:p>
          </table:table-cell>
          <table:table-cell table:style-name="ce3" table:formula="oooc:=IF(([.G$33]&gt;[.$B$48]);[.$B37]+([.$B$51]-[.$B37])/(100-[.$B$48])*([.G$33]-[.$B$48]);[.$B$50]+([.$B37]-[.$B$50])/[.$B$48]*[.G$33])" office:value-type="float" office:value="37.8571428571429">
            <text:p>37.86</text:p>
          </table:table-cell>
          <table:table-cell table:style-name="ce3" table:formula="oooc:=IF(([.H$33]&gt;[.$B$48]);[.$B37]+([.$B$51]-[.$B37])/(100-[.$B$48])*([.H$33]-[.$B$48]);[.$B$50]+([.$B37]-[.$B$50])/[.$B$48]*[.H$33])" office:value-type="float" office:value="42.1428571428571">
            <text:p>42.14</text:p>
          </table:table-cell>
          <table:table-cell table:style-name="ce3" table:formula="oooc:=IF(([.I$33]&gt;[.$B$48]);[.$B37]+([.$B$51]-[.$B37])/(100-[.$B$48])*([.I$33]-[.$B$48]);[.$B$50]+([.$B37]-[.$B$50])/[.$B$48]*[.I$33])" office:value-type="float" office:value="46.4285714285714">
            <text:p>46.43</text:p>
          </table:table-cell>
          <table:table-cell table:style-name="ce3" table:formula="oooc:=IF(([.J$33]&gt;[.$B$48]);[.$B37]+([.$B$51]-[.$B37])/(100-[.$B$48])*([.J$33]-[.$B$48]);[.$B$50]+([.$B37]-[.$B$50])/[.$B$48]*[.J$33])" office:value-type="float" office:value="50.7142857142857">
            <text:p>50.71</text:p>
          </table:table-cell>
          <table:table-cell table:style-name="ce3" table:formula="oooc:=IF(([.K$33]&gt;[.$B$48]);[.$B37]+([.$B$51]-[.$B37])/(100-[.$B$48])*([.K$33]-[.$B$48]);[.$B$50]+([.$B37]-[.$B$50])/[.$B$48]*[.K$33])" office:value-type="float" office:value="55">
            <text:p>55</text:p>
          </table:table-cell>
          <table:table-cell table:style-name="ce3" table:formula="oooc:=IF(([.L$33]&gt;[.$B$48]);[.$B37]+([.$B$51]-[.$B37])/(100-[.$B$48])*([.L$33]-[.$B$48]);[.$B$50]+([.$B37]-[.$B$50])/[.$B$48]*[.L$33])" office:value-type="float" office:value="70">
            <text:p>70</text:p>
          </table:table-cell>
          <table:table-cell table:style-name="ce3" table:formula="oooc:=IF(([.M$33]&gt;[.$B$48]);[.$B37]+([.$B$51]-[.$B37])/(100-[.$B$48])*([.M$33]-[.$B$48]);[.$B$50]+([.$B37]-[.$B$50])/[.$B$48]*[.M$33])" office:value-type="float" office:value="85">
            <text:p>85</text:p>
          </table:table-cell>
          <table:table-cell table:style-name="ce3" table:formula="oooc:=IF(([.N$33]&gt;[.$B$48]);[.$B37]+([.$B$51]-[.$B37])/(100-[.$B$48])*([.N$33]-[.$B$48]);[.$B$50]+([.$B37]-[.$B$50])/[.$B$48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DIP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max</text:p>
          </table:table-cell>
          <table:table-cell table:style-name="ce3" table:formula="oooc:=IF([.P41]&gt;[.$B$50];[.P41];[.$B$50])" office:value-type="float" office:value="25">
            <text:p>25</text:p>
          </table:table-cell>
          <table:table-cell table:style-name="ce3" table:formula="oooc:=IF([.Q41]&gt;[.$B$50];[.Q41];[.$B$50])" office:value-type="float" office:value="31.6666666666667">
            <text:p>31.67</text:p>
          </table:table-cell>
          <table:table-cell table:style-name="ce3" table:formula="oooc:=IF([.R41]&gt;[.$B$50];[.R41];[.$B$50])" office:value-type="float" office:value="38.3333333333333">
            <text:p>38.33</text:p>
          </table:table-cell>
          <table:table-cell table:style-name="ce3" table:formula="oooc:=IF([.S41]&gt;[.$B$50];[.S41];[.$B$50])" office:value-type="float" office:value="45">
            <text:p>45</text:p>
          </table:table-cell>
          <table:table-cell table:style-name="ce3" table:formula="oooc:=IF([.T41]&gt;[.$B$50];[.T41];[.$B$50])" office:value-type="float" office:value="52.8571428571429">
            <text:p>52.86</text:p>
          </table:table-cell>
          <table:table-cell table:style-name="ce3" table:formula="oooc:=IF([.U41]&gt;[.$B$50];[.U41];[.$B$50])" office:value-type="float" office:value="60.7142857142857">
            <text:p>60.71</text:p>
          </table:table-cell>
          <table:table-cell table:style-name="ce3" table:formula="oooc:=IF([.V41]&gt;[.$B$50];[.V41];[.$B$50])" office:value-type="float" office:value="68.5714285714286">
            <text:p>68.57</text:p>
          </table:table-cell>
          <table:table-cell table:style-name="ce3" table:formula="oooc:=IF([.W41]&gt;[.$B$50];[.W41];[.$B$50])" office:value-type="float" office:value="76.4285714285714">
            <text:p>76.43</text:p>
          </table:table-cell>
          <table:table-cell table:style-name="ce3" table:formula="oooc:=IF([.X41]&gt;[.$B$50];[.X41];[.$B$50])" office:value-type="float" office:value="84.2857142857143">
            <text:p>84.29</text:p>
          </table:table-cell>
          <table:table-cell table:style-name="ce3" table:formula="oooc:=IF([.Y41]&gt;[.$B$50];[.Y41];[.$B$50])" office:value-type="float" office:value="92.1428571428571">
            <text:p>92.14</text:p>
          </table:table-cell>
          <table:table-cell table:style-name="ce3" table:formula="oooc:=IF([.Z40]&gt;[.$B$50];[.Z40];[.$B$50])" office:value-type="float" office:value="100">
            <text:p>100</text:p>
          </table:table-cell>
          <table:table-cell table:style-name="ce3" office:value-type="string">
            <text:p>xpot</text:p>
          </table:table-cell>
          <table:table-cell table:style-name="ce3" table:formula="oooc:=IF(([.D$33]&gt;[.$B$47]);[.$B40]+([.$B$51]-[.$B40])/(100-[.$B$47])*([.D$33]-[.$B$47]);[.$B$50]+([.$B40]-[.$B$50])/[.$B$47]*[.D$33])" office:value-type="float" office:value="25">
            <text:p>25</text:p>
          </table:table-cell>
          <table:table-cell table:style-name="ce3" table:formula="oooc:=IF(([.E$33]&gt;[.$B$47]);[.$B40]+([.$B$51]-[.$B40])/(100-[.$B$47])*([.E$33]-[.$B$47]);[.$B$50]+([.$B40]-[.$B$50])/[.$B$47]*[.E$33])" office:value-type="float" office:value="29">
            <text:p>29</text:p>
          </table:table-cell>
          <table:table-cell table:style-name="ce3" table:formula="oooc:=IF(([.F$33]&gt;[.$B$47]);[.$B40]+([.$B$51]-[.$B40])/(100-[.$B$47])*([.F$33]-[.$B$47]);[.$B$50]+([.$B40]-[.$B$50])/[.$B$47]*[.F$33])" office:value-type="float" office:value="33">
            <text:p>33</text:p>
          </table:table-cell>
          <table:table-cell table:style-name="ce3" table:formula="oooc:=IF(([.G$33]&gt;[.$B$47]);[.$B40]+([.$B$51]-[.$B40])/(100-[.$B$47])*([.G$33]-[.$B$47]);[.$B$50]+([.$B40]-[.$B$50])/[.$B$47]*[.G$33])" office:value-type="float" office:value="37">
            <text:p>37</text:p>
          </table:table-cell>
          <table:table-cell table:style-name="ce3" table:formula="oooc:=IF(([.H$33]&gt;[.$B$47]);[.$B40]+([.$B$51]-[.$B40])/(100-[.$B$47])*([.H$33]-[.$B$47]);[.$B$50]+([.$B40]-[.$B$50])/[.$B$47]*[.H$33])" office:value-type="float" office:value="41">
            <text:p>41</text:p>
          </table:table-cell>
          <table:table-cell table:style-name="ce3" table:formula="oooc:=IF(([.I$33]&gt;[.$B$47]);[.$B40]+([.$B$51]-[.$B40])/(100-[.$B$47])*([.I$33]-[.$B$47]);[.$B$50]+([.$B40]-[.$B$50])/[.$B$47]*[.I$33])" office:value-type="float" office:value="45">
            <text:p>45</text:p>
          </table:table-cell>
          <table:table-cell table:style-name="ce3" table:formula="oooc:=IF(([.J$33]&gt;[.$B$47]);[.$B40]+([.$B$51]-[.$B40])/(100-[.$B$47])*([.J$33]-[.$B$47]);[.$B$50]+([.$B40]-[.$B$50])/[.$B$47]*[.J$33])" office:value-type="float" office:value="56">
            <text:p>56</text:p>
          </table:table-cell>
          <table:table-cell table:style-name="ce3" table:formula="oooc:=IF(([.K$33]&gt;[.$B$47]);[.$B40]+([.$B$51]-[.$B40])/(100-[.$B$47])*([.K$33]-[.$B$47]);[.$B$50]+([.$B40]-[.$B$50])/[.$B$47]*[.K$33])" office:value-type="float" office:value="67">
            <text:p>67</text:p>
          </table:table-cell>
          <table:table-cell table:style-name="ce3" table:formula="oooc:=IF(([.L$33]&gt;[.$B$47]);[.$B40]+([.$B$51]-[.$B40])/(100-[.$B$47])*([.L$33]-[.$B$47]);[.$B$50]+([.$B40]-[.$B$50])/[.$B$47]*[.L$33])" office:value-type="float" office:value="78">
            <text:p>78</text:p>
          </table:table-cell>
          <table:table-cell table:style-name="ce3" table:formula="oooc:=IF(([.M$33]&gt;[.$B$47]);[.$B40]+([.$B$51]-[.$B40])/(100-[.$B$47])*([.M$33]-[.$B$47]);[.$B$50]+([.$B40]-[.$B$50])/[.$B$47]*[.M$33])" office:value-type="float" office:value="89">
            <text:p>89</text:p>
          </table:table-cell>
          <table:table-cell table:style-name="ce3" table:formula="oooc:=IF(([.N$33]&gt;[.$B$47]);[.$B40]+([.$B$51]-[.$B40])/(100-[.$B$47])*([.N$33]-[.$B$47]);[.$B$50]+([.$B40]-[.$B$50])/[.$B$47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table:number-columns-repeated="2"/>
          <table:table-cell table:style-name="ce3" office:value-type="string">
            <text:p>DIP=45</text:p>
          </table:table-cell>
          <table:table-cell table:style-name="ce3" table:formula="oooc:=IF([.P40]&gt;[.$B$50];[.P40];[.$B$50])" office:value-type="float" office:value="25">
            <text:p>25</text:p>
          </table:table-cell>
          <table:table-cell table:style-name="ce3" table:formula="oooc:=IF([.Q40]&gt;[.$B$50];[.Q40];[.$B$50])" office:value-type="float" office:value="29">
            <text:p>29</text:p>
          </table:table-cell>
          <table:table-cell table:style-name="ce3" table:formula="oooc:=IF([.R40]&gt;[.$B$50];[.R40];[.$B$50])" office:value-type="float" office:value="33">
            <text:p>33</text:p>
          </table:table-cell>
          <table:table-cell table:style-name="ce3" table:formula="oooc:=IF([.S40]&gt;[.$B$50];[.S40];[.$B$50])" office:value-type="float" office:value="37">
            <text:p>37</text:p>
          </table:table-cell>
          <table:table-cell table:style-name="ce3" table:formula="oooc:=IF([.T40]&gt;[.$B$50];[.T40];[.$B$50])" office:value-type="float" office:value="41">
            <text:p>41</text:p>
          </table:table-cell>
          <table:table-cell table:style-name="ce3" table:formula="oooc:=IF([.U40]&gt;[.$B$50];[.U40];[.$B$50])" office:value-type="float" office:value="45">
            <text:p>45</text:p>
          </table:table-cell>
          <table:table-cell table:style-name="ce3" table:formula="oooc:=IF([.V40]&gt;[.$B$50];[.V40];[.$B$50])" office:value-type="float" office:value="56">
            <text:p>56</text:p>
          </table:table-cell>
          <table:table-cell table:style-name="ce3" table:formula="oooc:=IF([.W40]&gt;[.$B$50];[.W40];[.$B$50])" office:value-type="float" office:value="67">
            <text:p>67</text:p>
          </table:table-cell>
          <table:table-cell table:style-name="ce3" table:formula="oooc:=IF([.X40]&gt;[.$B$50];[.X40];[.$B$50])" office:value-type="float" office:value="78">
            <text:p>78</text:p>
          </table:table-cell>
          <table:table-cell table:style-name="ce3" table:formula="oooc:=IF([.Y40]&gt;[.$B$50];[.Y40];[.$B$50])" office:value-type="float" office:value="89">
            <text:p>89</text:p>
          </table:table-cell>
          <table:table-cell table:style-name="ce3" table:formula="oooc:=IF([.Z41]&gt;[.$B$50];[.Z41];[.$B$50])" office:value-type="float" office:value="100">
            <text:p>100</text:p>
          </table:table-cell>
          <table:table-cell table:style-name="ce3" office:value-type="string">
            <text:p>xpotmin</text:p>
          </table:table-cell>
          <table:table-cell table:style-name="ce3" table:formula="oooc:=IF(([.D$33]&gt;[.$B$49]);[.$B40]+([.$B$51]-[.$B40])/(100-[.$B$49])*([.D$33]-[.$B$49]);[.$B$50]+([.$B40]-[.$B$50])/[.$B$49]*[.D$33])" office:value-type="float" office:value="25">
            <text:p>25</text:p>
          </table:table-cell>
          <table:table-cell table:style-name="ce3" table:formula="oooc:=IF(([.E$33]&gt;[.$B$49]);[.$B40]+([.$B$51]-[.$B40])/(100-[.$B$49])*([.E$33]-[.$B$49]);[.$B$50]+([.$B40]-[.$B$50])/[.$B$49]*[.E$33])" office:value-type="float" office:value="31.6666666666667">
            <text:p>31.67</text:p>
          </table:table-cell>
          <table:table-cell table:style-name="ce3" table:formula="oooc:=IF(([.F$33]&gt;[.$B$49]);[.$B40]+([.$B$51]-[.$B40])/(100-[.$B$49])*([.F$33]-[.$B$49]);[.$B$50]+([.$B40]-[.$B$50])/[.$B$49]*[.F$33])" office:value-type="float" office:value="38.3333333333333">
            <text:p>38.33</text:p>
          </table:table-cell>
          <table:table-cell table:style-name="ce3" table:formula="oooc:=IF(([.G$33]&gt;[.$B$49]);[.$B40]+([.$B$51]-[.$B40])/(100-[.$B$49])*([.G$33]-[.$B$49]);[.$B$50]+([.$B40]-[.$B$50])/[.$B$49]*[.G$33])" office:value-type="float" office:value="45">
            <text:p>45</text:p>
          </table:table-cell>
          <table:table-cell table:style-name="ce3" table:formula="oooc:=IF(([.H$33]&gt;[.$B$49]);[.$B40]+([.$B$51]-[.$B40])/(100-[.$B$49])*([.H$33]-[.$B$49]);[.$B$50]+([.$B40]-[.$B$50])/[.$B$49]*[.H$33])" office:value-type="float" office:value="52.8571428571429">
            <text:p>52.86</text:p>
          </table:table-cell>
          <table:table-cell table:style-name="ce3" table:formula="oooc:=IF(([.I$33]&gt;[.$B$49]);[.$B40]+([.$B$51]-[.$B40])/(100-[.$B$49])*([.I$33]-[.$B$49]);[.$B$50]+([.$B40]-[.$B$50])/[.$B$49]*[.I$33])" office:value-type="float" office:value="60.7142857142857">
            <text:p>60.71</text:p>
          </table:table-cell>
          <table:table-cell table:style-name="ce3" table:formula="oooc:=IF(([.J$33]&gt;[.$B$49]);[.$B40]+([.$B$51]-[.$B40])/(100-[.$B$49])*([.J$33]-[.$B$49]);[.$B$50]+([.$B40]-[.$B$50])/[.$B$49]*[.J$33])" office:value-type="float" office:value="68.5714285714286">
            <text:p>68.57</text:p>
          </table:table-cell>
          <table:table-cell table:style-name="ce3" table:formula="oooc:=IF(([.K$33]&gt;[.$B$49]);[.$B40]+([.$B$51]-[.$B40])/(100-[.$B$49])*([.K$33]-[.$B$49]);[.$B$50]+([.$B40]-[.$B$50])/[.$B$49]*[.K$33])" office:value-type="float" office:value="76.4285714285714">
            <text:p>76.43</text:p>
          </table:table-cell>
          <table:table-cell table:style-name="ce3" table:formula="oooc:=IF(([.L$33]&gt;[.$B$49]);[.$B40]+([.$B$51]-[.$B40])/(100-[.$B$49])*([.L$33]-[.$B$49]);[.$B$50]+([.$B40]-[.$B$50])/[.$B$49]*[.L$33])" office:value-type="float" office:value="84.2857142857143">
            <text:p>84.29</text:p>
          </table:table-cell>
          <table:table-cell table:style-name="ce3" table:formula="oooc:=IF(([.M$33]&gt;[.$B$49]);[.$B40]+([.$B$51]-[.$B40])/(100-[.$B$49])*([.M$33]-[.$B$49]);[.$B$50]+([.$B40]-[.$B$50])/[.$B$49]*[.M$33])" office:value-type="float" office:value="92.1428571428571">
            <text:p>92.14</text:p>
          </table:table-cell>
          <table:table-cell table:style-name="ce3" table:formula="oooc:=IF(([.N$33]&gt;[.$B$49]);[.$B40]+([.$B$51]-[.$B40])/(100-[.$B$49])*([.N$33]-[.$B$49]);[.$B$50]+([.$B40]-[.$B$50])/[.$B$49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table:number-columns-repeated="2"/>
          <table:table-cell table:style-name="ce3" office:value-type="string">
            <text:p>min</text:p>
          </table:table-cell>
          <table:table-cell table:style-name="ce3" table:formula="oooc:=IF([.P42]&gt;[.$B$50];[.P42];[.$B$50])" office:value-type="float" office:value="25">
            <text:p>25</text:p>
          </table:table-cell>
          <table:table-cell table:style-name="ce3" table:formula="oooc:=IF([.Q42]&gt;[.$B$50];[.Q42];[.$B$50])" office:value-type="float" office:value="27.8571428571429">
            <text:p>27.86</text:p>
          </table:table-cell>
          <table:table-cell table:style-name="ce3" table:formula="oooc:=IF([.R42]&gt;[.$B$50];[.R42];[.$B$50])" office:value-type="float" office:value="30.7142857142857">
            <text:p>30.71</text:p>
          </table:table-cell>
          <table:table-cell table:style-name="ce3" table:formula="oooc:=IF([.S42]&gt;[.$B$50];[.S42];[.$B$50])" office:value-type="float" office:value="33.5714285714286">
            <text:p>33.57</text:p>
          </table:table-cell>
          <table:table-cell table:style-name="ce3" table:formula="oooc:=IF([.T42]&gt;[.$B$50];[.T42];[.$B$50])" office:value-type="float" office:value="36.4285714285714">
            <text:p>36.43</text:p>
          </table:table-cell>
          <table:table-cell table:style-name="ce3" table:formula="oooc:=IF([.U42]&gt;[.$B$50];[.U42];[.$B$50])" office:value-type="float" office:value="39.2857142857143">
            <text:p>39.29</text:p>
          </table:table-cell>
          <table:table-cell table:style-name="ce3" table:formula="oooc:=IF([.V42]&gt;[.$B$50];[.V42];[.$B$50])" office:value-type="float" office:value="42.1428571428571">
            <text:p>42.14</text:p>
          </table:table-cell>
          <table:table-cell table:style-name="ce3" table:formula="oooc:=IF([.W42]&gt;[.$B$50];[.W42];[.$B$50])" office:value-type="float" office:value="45">
            <text:p>45</text:p>
          </table:table-cell>
          <table:table-cell table:style-name="ce3" table:formula="oooc:=IF([.X42]&gt;[.$B$50];[.X42];[.$B$50])" office:value-type="float" office:value="63.3333333333333">
            <text:p>63.33</text:p>
          </table:table-cell>
          <table:table-cell table:style-name="ce3" table:formula="oooc:=IF([.Y42]&gt;[.$B$50];[.Y42];[.$B$50])" office:value-type="float" office:value="81.6666666666667">
            <text:p>81.67</text:p>
          </table:table-cell>
          <table:table-cell table:style-name="ce3" table:formula="oooc:=IF([.Z42]&gt;[.$B$50];[.Z42];[.$B$50])" office:value-type="float" office:value="100">
            <text:p>100</text:p>
          </table:table-cell>
          <table:table-cell table:style-name="ce3" office:value-type="string">
            <text:p>xpotmax</text:p>
          </table:table-cell>
          <table:table-cell table:style-name="ce3" table:formula="oooc:=IF(([.D$33]&gt;[.$B$48]);[.$B40]+([.$B$51]-[.$B40])/(100-[.$B$48])*([.D$33]-[.$B$48]);[.$B$50]+([.$B40]-[.$B$50])/[.$B$48]*[.D$33])" office:value-type="float" office:value="25">
            <text:p>25</text:p>
          </table:table-cell>
          <table:table-cell table:style-name="ce3" table:formula="oooc:=IF(([.E$33]&gt;[.$B$48]);[.$B40]+([.$B$51]-[.$B40])/(100-[.$B$48])*([.E$33]-[.$B$48]);[.$B$50]+([.$B40]-[.$B$50])/[.$B$48]*[.E$33])" office:value-type="float" office:value="27.8571428571429">
            <text:p>27.86</text:p>
          </table:table-cell>
          <table:table-cell table:style-name="ce3" table:formula="oooc:=IF(([.F$33]&gt;[.$B$48]);[.$B40]+([.$B$51]-[.$B40])/(100-[.$B$48])*([.F$33]-[.$B$48]);[.$B$50]+([.$B40]-[.$B$50])/[.$B$48]*[.F$33])" office:value-type="float" office:value="30.7142857142857">
            <text:p>30.71</text:p>
          </table:table-cell>
          <table:table-cell table:style-name="ce3" table:formula="oooc:=IF(([.G$33]&gt;[.$B$48]);[.$B40]+([.$B$51]-[.$B40])/(100-[.$B$48])*([.G$33]-[.$B$48]);[.$B$50]+([.$B40]-[.$B$50])/[.$B$48]*[.G$33])" office:value-type="float" office:value="33.5714285714286">
            <text:p>33.57</text:p>
          </table:table-cell>
          <table:table-cell table:style-name="ce3" table:formula="oooc:=IF(([.H$33]&gt;[.$B$48]);[.$B40]+([.$B$51]-[.$B40])/(100-[.$B$48])*([.H$33]-[.$B$48]);[.$B$50]+([.$B40]-[.$B$50])/[.$B$48]*[.H$33])" office:value-type="float" office:value="36.4285714285714">
            <text:p>36.43</text:p>
          </table:table-cell>
          <table:table-cell table:style-name="ce3" table:formula="oooc:=IF(([.I$33]&gt;[.$B$48]);[.$B40]+([.$B$51]-[.$B40])/(100-[.$B$48])*([.I$33]-[.$B$48]);[.$B$50]+([.$B40]-[.$B$50])/[.$B$48]*[.I$33])" office:value-type="float" office:value="39.2857142857143">
            <text:p>39.29</text:p>
          </table:table-cell>
          <table:table-cell table:style-name="ce3" table:formula="oooc:=IF(([.J$33]&gt;[.$B$48]);[.$B40]+([.$B$51]-[.$B40])/(100-[.$B$48])*([.J$33]-[.$B$48]);[.$B$50]+([.$B40]-[.$B$50])/[.$B$48]*[.J$33])" office:value-type="float" office:value="42.1428571428571">
            <text:p>42.14</text:p>
          </table:table-cell>
          <table:table-cell table:style-name="ce3" table:formula="oooc:=IF(([.K$33]&gt;[.$B$48]);[.$B40]+([.$B$51]-[.$B40])/(100-[.$B$48])*([.K$33]-[.$B$48]);[.$B$50]+([.$B40]-[.$B$50])/[.$B$48]*[.K$33])" office:value-type="float" office:value="45">
            <text:p>45</text:p>
          </table:table-cell>
          <table:table-cell table:style-name="ce3" table:formula="oooc:=IF(([.L$33]&gt;[.$B$48]);[.$B40]+([.$B$51]-[.$B40])/(100-[.$B$48])*([.L$33]-[.$B$48]);[.$B$50]+([.$B40]-[.$B$50])/[.$B$48]*[.L$33])" office:value-type="float" office:value="63.3333333333333">
            <text:p>63.33</text:p>
          </table:table-cell>
          <table:table-cell table:style-name="ce3" table:formula="oooc:=IF(([.M$33]&gt;[.$B$48]);[.$B40]+([.$B$51]-[.$B40])/(100-[.$B$48])*([.M$33]-[.$B$48]);[.$B$50]+([.$B40]-[.$B$50])/[.$B$48]*[.M$33])" office:value-type="float" office:value="81.6666666666667">
            <text:p>81.67</text:p>
          </table:table-cell>
          <table:table-cell table:style-name="ce3" table:formula="oooc:=IF(([.N$33]&gt;[.$B$48]);[.$B40]+([.$B$51]-[.$B40])/(100-[.$B$48])*([.N$33]-[.$B$48]);[.$B$50]+([.$B40]-[.$B$50])/[.$B$48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DIP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max</text:p>
          </table:table-cell>
          <table:table-cell table:style-name="ce3" table:formula="oooc:=IF([.P44]&gt;[.$B$50];[.P44];[.$B$50])" office:value-type="float" office:value="25">
            <text:p>25</text:p>
          </table:table-cell>
          <table:table-cell table:style-name="ce3" table:formula="oooc:=IF([.Q44]&gt;[.$B$50];[.Q44];[.$B$50])" office:value-type="float" office:value="28.3333333333333">
            <text:p>28.33</text:p>
          </table:table-cell>
          <table:table-cell table:style-name="ce3" table:formula="oooc:=IF([.R44]&gt;[.$B$50];[.R44];[.$B$50])" office:value-type="float" office:value="31.6666666666667">
            <text:p>31.67</text:p>
          </table:table-cell>
          <table:table-cell table:style-name="ce3" table:formula="oooc:=IF([.S44]&gt;[.$B$50];[.S44];[.$B$50])" office:value-type="float" office:value="35">
            <text:p>35</text:p>
          </table:table-cell>
          <table:table-cell table:style-name="ce3" table:formula="oooc:=IF([.T44]&gt;[.$B$50];[.T44];[.$B$50])" office:value-type="float" office:value="44.2857142857143">
            <text:p>44.29</text:p>
          </table:table-cell>
          <table:table-cell table:style-name="ce3" table:formula="oooc:=IF([.U44]&gt;[.$B$50];[.U44];[.$B$50])" office:value-type="float" office:value="53.5714285714286">
            <text:p>53.57</text:p>
          </table:table-cell>
          <table:table-cell table:style-name="ce3" table:formula="oooc:=IF([.V44]&gt;[.$B$50];[.V44];[.$B$50])" office:value-type="float" office:value="62.8571428571429">
            <text:p>62.86</text:p>
          </table:table-cell>
          <table:table-cell table:style-name="ce3" table:formula="oooc:=IF([.W44]&gt;[.$B$50];[.W44];[.$B$50])" office:value-type="float" office:value="72.1428571428571">
            <text:p>72.14</text:p>
          </table:table-cell>
          <table:table-cell table:style-name="ce3" table:formula="oooc:=IF([.X44]&gt;[.$B$50];[.X44];[.$B$50])" office:value-type="float" office:value="81.4285714285714">
            <text:p>81.43</text:p>
          </table:table-cell>
          <table:table-cell table:style-name="ce3" table:formula="oooc:=IF([.Y44]&gt;[.$B$50];[.Y44];[.$B$50])" office:value-type="float" office:value="90.7142857142857">
            <text:p>90.71</text:p>
          </table:table-cell>
          <table:table-cell table:style-name="ce3" table:formula="oooc:=IF([.Z43]&gt;[.$B$50];[.Z43];[.$B$50])" office:value-type="float" office:value="100">
            <text:p>100</text:p>
          </table:table-cell>
          <table:table-cell table:style-name="ce3" office:value-type="string">
            <text:p>xpot</text:p>
          </table:table-cell>
          <table:table-cell table:style-name="ce3" table:formula="oooc:=IF(([.D$33]&gt;[.$B$47]);[.$B43]+([.$B$51]-[.$B43])/(100-[.$B$47])*([.D$33]-[.$B$47]);[.$B$50]+([.$B43]-[.$B$50])/[.$B$47]*[.D$33])" office:value-type="float" office:value="25">
            <text:p>25</text:p>
          </table:table-cell>
          <table:table-cell table:style-name="ce3" table:formula="oooc:=IF(([.E$33]&gt;[.$B$47]);[.$B43]+([.$B$51]-[.$B43])/(100-[.$B$47])*([.E$33]-[.$B$47]);[.$B$50]+([.$B43]-[.$B$50])/[.$B$47]*[.E$33])" office:value-type="float" office:value="27">
            <text:p>27</text:p>
          </table:table-cell>
          <table:table-cell table:style-name="ce3" table:formula="oooc:=IF(([.F$33]&gt;[.$B$47]);[.$B43]+([.$B$51]-[.$B43])/(100-[.$B$47])*([.F$33]-[.$B$47]);[.$B$50]+([.$B43]-[.$B$50])/[.$B$47]*[.F$33])" office:value-type="float" office:value="29">
            <text:p>29</text:p>
          </table:table-cell>
          <table:table-cell table:style-name="ce3" table:formula="oooc:=IF(([.G$33]&gt;[.$B$47]);[.$B43]+([.$B$51]-[.$B43])/(100-[.$B$47])*([.G$33]-[.$B$47]);[.$B$50]+([.$B43]-[.$B$50])/[.$B$47]*[.G$33])" office:value-type="float" office:value="31">
            <text:p>31</text:p>
          </table:table-cell>
          <table:table-cell table:style-name="ce3" table:formula="oooc:=IF(([.H$33]&gt;[.$B$47]);[.$B43]+([.$B$51]-[.$B43])/(100-[.$B$47])*([.H$33]-[.$B$47]);[.$B$50]+([.$B43]-[.$B$50])/[.$B$47]*[.H$33])" office:value-type="float" office:value="33">
            <text:p>33</text:p>
          </table:table-cell>
          <table:table-cell table:style-name="ce3" table:formula="oooc:=IF(([.I$33]&gt;[.$B$47]);[.$B43]+([.$B$51]-[.$B43])/(100-[.$B$47])*([.I$33]-[.$B$47]);[.$B$50]+([.$B43]-[.$B$50])/[.$B$47]*[.I$33])" office:value-type="float" office:value="35">
            <text:p>35</text:p>
          </table:table-cell>
          <table:table-cell table:style-name="ce3" table:formula="oooc:=IF(([.J$33]&gt;[.$B$47]);[.$B43]+([.$B$51]-[.$B43])/(100-[.$B$47])*([.J$33]-[.$B$47]);[.$B$50]+([.$B43]-[.$B$50])/[.$B$47]*[.J$33])" office:value-type="float" office:value="48">
            <text:p>48</text:p>
          </table:table-cell>
          <table:table-cell table:style-name="ce3" table:formula="oooc:=IF(([.K$33]&gt;[.$B$47]);[.$B43]+([.$B$51]-[.$B43])/(100-[.$B$47])*([.K$33]-[.$B$47]);[.$B$50]+([.$B43]-[.$B$50])/[.$B$47]*[.K$33])" office:value-type="float" office:value="61">
            <text:p>61</text:p>
          </table:table-cell>
          <table:table-cell table:style-name="ce3" table:formula="oooc:=IF(([.L$33]&gt;[.$B$47]);[.$B43]+([.$B$51]-[.$B43])/(100-[.$B$47])*([.L$33]-[.$B$47]);[.$B$50]+([.$B43]-[.$B$50])/[.$B$47]*[.L$33])" office:value-type="float" office:value="74">
            <text:p>74</text:p>
          </table:table-cell>
          <table:table-cell table:style-name="ce3" table:formula="oooc:=IF(([.M$33]&gt;[.$B$47]);[.$B43]+([.$B$51]-[.$B43])/(100-[.$B$47])*([.M$33]-[.$B$47]);[.$B$50]+([.$B43]-[.$B$50])/[.$B$47]*[.M$33])" office:value-type="float" office:value="87">
            <text:p>87</text:p>
          </table:table-cell>
          <table:table-cell table:style-name="ce3" table:formula="oooc:=IF(([.N$33]&gt;[.$B$47]);[.$B43]+([.$B$51]-[.$B43])/(100-[.$B$47])*([.N$33]-[.$B$47]);[.$B$50]+([.$B43]-[.$B$50])/[.$B$47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table:number-columns-repeated="2"/>
          <table:table-cell table:style-name="ce3" office:value-type="string">
            <text:p>DIP=35</text:p>
          </table:table-cell>
          <table:table-cell table:style-name="ce3" table:formula="oooc:=IF([.P43]&gt;[.$B$50];[.P43];[.$B$50])" office:value-type="float" office:value="25">
            <text:p>25</text:p>
          </table:table-cell>
          <table:table-cell table:style-name="ce3" table:formula="oooc:=IF([.Q43]&gt;[.$B$50];[.Q43];[.$B$50])" office:value-type="float" office:value="27">
            <text:p>27</text:p>
          </table:table-cell>
          <table:table-cell table:style-name="ce3" table:formula="oooc:=IF([.R43]&gt;[.$B$50];[.R43];[.$B$50])" office:value-type="float" office:value="29">
            <text:p>29</text:p>
          </table:table-cell>
          <table:table-cell table:style-name="ce3" table:formula="oooc:=IF([.S43]&gt;[.$B$50];[.S43];[.$B$50])" office:value-type="float" office:value="31">
            <text:p>31</text:p>
          </table:table-cell>
          <table:table-cell table:style-name="ce3" table:formula="oooc:=IF([.T43]&gt;[.$B$50];[.T43];[.$B$50])" office:value-type="float" office:value="33">
            <text:p>33</text:p>
          </table:table-cell>
          <table:table-cell table:style-name="ce3" table:formula="oooc:=IF([.U43]&gt;[.$B$50];[.U43];[.$B$50])" office:value-type="float" office:value="35">
            <text:p>35</text:p>
          </table:table-cell>
          <table:table-cell table:style-name="ce3" table:formula="oooc:=IF([.V43]&gt;[.$B$50];[.V43];[.$B$50])" office:value-type="float" office:value="48">
            <text:p>48</text:p>
          </table:table-cell>
          <table:table-cell table:style-name="ce3" table:formula="oooc:=IF([.W43]&gt;[.$B$50];[.W43];[.$B$50])" office:value-type="float" office:value="61">
            <text:p>61</text:p>
          </table:table-cell>
          <table:table-cell table:style-name="ce3" table:formula="oooc:=IF([.X43]&gt;[.$B$50];[.X43];[.$B$50])" office:value-type="float" office:value="74">
            <text:p>74</text:p>
          </table:table-cell>
          <table:table-cell table:style-name="ce3" table:formula="oooc:=IF([.Y43]&gt;[.$B$50];[.Y43];[.$B$50])" office:value-type="float" office:value="87">
            <text:p>87</text:p>
          </table:table-cell>
          <table:table-cell table:style-name="ce3" table:formula="oooc:=IF([.Z44]&gt;[.$B$50];[.Z44];[.$B$50])" office:value-type="float" office:value="100">
            <text:p>100</text:p>
          </table:table-cell>
          <table:table-cell table:style-name="ce3" office:value-type="string">
            <text:p>xpotmin</text:p>
          </table:table-cell>
          <table:table-cell table:style-name="ce3" table:formula="oooc:=IF(([.D$33]&gt;[.$B$49]);[.$B43]+([.$B$51]-[.$B43])/(100-[.$B$49])*([.D$33]-[.$B$49]);[.$B$50]+([.$B43]-[.$B$50])/[.$B$49]*[.D$33])" office:value-type="float" office:value="25">
            <text:p>25</text:p>
          </table:table-cell>
          <table:table-cell table:style-name="ce3" table:formula="oooc:=IF(([.E$33]&gt;[.$B$49]);[.$B43]+([.$B$51]-[.$B43])/(100-[.$B$49])*([.E$33]-[.$B$49]);[.$B$50]+([.$B43]-[.$B$50])/[.$B$49]*[.E$33])" office:value-type="float" office:value="28.3333333333333">
            <text:p>28.33</text:p>
          </table:table-cell>
          <table:table-cell table:style-name="ce3" table:formula="oooc:=IF(([.F$33]&gt;[.$B$49]);[.$B43]+([.$B$51]-[.$B43])/(100-[.$B$49])*([.F$33]-[.$B$49]);[.$B$50]+([.$B43]-[.$B$50])/[.$B$49]*[.F$33])" office:value-type="float" office:value="31.6666666666667">
            <text:p>31.67</text:p>
          </table:table-cell>
          <table:table-cell table:style-name="ce3" table:formula="oooc:=IF(([.G$33]&gt;[.$B$49]);[.$B43]+([.$B$51]-[.$B43])/(100-[.$B$49])*([.G$33]-[.$B$49]);[.$B$50]+([.$B43]-[.$B$50])/[.$B$49]*[.G$33])" office:value-type="float" office:value="35">
            <text:p>35</text:p>
          </table:table-cell>
          <table:table-cell table:style-name="ce3" table:formula="oooc:=IF(([.H$33]&gt;[.$B$49]);[.$B43]+([.$B$51]-[.$B43])/(100-[.$B$49])*([.H$33]-[.$B$49]);[.$B$50]+([.$B43]-[.$B$50])/[.$B$49]*[.H$33])" office:value-type="float" office:value="44.2857142857143">
            <text:p>44.29</text:p>
          </table:table-cell>
          <table:table-cell table:style-name="ce3" table:formula="oooc:=IF(([.I$33]&gt;[.$B$49]);[.$B43]+([.$B$51]-[.$B43])/(100-[.$B$49])*([.I$33]-[.$B$49]);[.$B$50]+([.$B43]-[.$B$50])/[.$B$49]*[.I$33])" office:value-type="float" office:value="53.5714285714286">
            <text:p>53.57</text:p>
          </table:table-cell>
          <table:table-cell table:style-name="ce3" table:formula="oooc:=IF(([.J$33]&gt;[.$B$49]);[.$B43]+([.$B$51]-[.$B43])/(100-[.$B$49])*([.J$33]-[.$B$49]);[.$B$50]+([.$B43]-[.$B$50])/[.$B$49]*[.J$33])" office:value-type="float" office:value="62.8571428571429">
            <text:p>62.86</text:p>
          </table:table-cell>
          <table:table-cell table:style-name="ce3" table:formula="oooc:=IF(([.K$33]&gt;[.$B$49]);[.$B43]+([.$B$51]-[.$B43])/(100-[.$B$49])*([.K$33]-[.$B$49]);[.$B$50]+([.$B43]-[.$B$50])/[.$B$49]*[.K$33])" office:value-type="float" office:value="72.1428571428571">
            <text:p>72.14</text:p>
          </table:table-cell>
          <table:table-cell table:style-name="ce3" table:formula="oooc:=IF(([.L$33]&gt;[.$B$49]);[.$B43]+([.$B$51]-[.$B43])/(100-[.$B$49])*([.L$33]-[.$B$49]);[.$B$50]+([.$B43]-[.$B$50])/[.$B$49]*[.L$33])" office:value-type="float" office:value="81.4285714285714">
            <text:p>81.43</text:p>
          </table:table-cell>
          <table:table-cell table:style-name="ce3" table:formula="oooc:=IF(([.M$33]&gt;[.$B$49]);[.$B43]+([.$B$51]-[.$B43])/(100-[.$B$49])*([.M$33]-[.$B$49]);[.$B$50]+([.$B43]-[.$B$50])/[.$B$49]*[.M$33])" office:value-type="float" office:value="90.7142857142857">
            <text:p>90.71</text:p>
          </table:table-cell>
          <table:table-cell table:style-name="ce3" table:formula="oooc:=IF(([.N$33]&gt;[.$B$49]);[.$B43]+([.$B$51]-[.$B43])/(100-[.$B$49])*([.N$33]-[.$B$49]);[.$B$50]+([.$B43]-[.$B$50])/[.$B$49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table:number-columns-repeated="2"/>
          <table:table-cell table:style-name="ce3" office:value-type="string">
            <text:p>min</text:p>
          </table:table-cell>
          <table:table-cell table:style-name="ce3" table:formula="oooc:=IF([.P45]&gt;[.$B$50];[.P45];[.$B$50])" office:value-type="float" office:value="25">
            <text:p>25</text:p>
          </table:table-cell>
          <table:table-cell table:style-name="ce3" table:formula="oooc:=IF([.Q45]&gt;[.$B$50];[.Q45];[.$B$50])" office:value-type="float" office:value="26.4285714285714">
            <text:p>26.43</text:p>
          </table:table-cell>
          <table:table-cell table:style-name="ce3" table:formula="oooc:=IF([.R45]&gt;[.$B$50];[.R45];[.$B$50])" office:value-type="float" office:value="27.8571428571429">
            <text:p>27.86</text:p>
          </table:table-cell>
          <table:table-cell table:style-name="ce3" table:formula="oooc:=IF([.S45]&gt;[.$B$50];[.S45];[.$B$50])" office:value-type="float" office:value="29.2857142857143">
            <text:p>29.29</text:p>
          </table:table-cell>
          <table:table-cell table:style-name="ce3" table:formula="oooc:=IF([.T45]&gt;[.$B$50];[.T45];[.$B$50])" office:value-type="float" office:value="30.7142857142857">
            <text:p>30.71</text:p>
          </table:table-cell>
          <table:table-cell table:style-name="ce3" table:formula="oooc:=IF([.U45]&gt;[.$B$50];[.U45];[.$B$50])" office:value-type="float" office:value="32.1428571428571">
            <text:p>32.14</text:p>
          </table:table-cell>
          <table:table-cell table:style-name="ce3" table:formula="oooc:=IF([.V45]&gt;[.$B$50];[.V45];[.$B$50])" office:value-type="float" office:value="33.5714285714286">
            <text:p>33.57</text:p>
          </table:table-cell>
          <table:table-cell table:style-name="ce3" table:formula="oooc:=IF([.W45]&gt;[.$B$50];[.W45];[.$B$50])" office:value-type="float" office:value="35">
            <text:p>35</text:p>
          </table:table-cell>
          <table:table-cell table:style-name="ce3" table:formula="oooc:=IF([.X45]&gt;[.$B$50];[.X45];[.$B$50])" office:value-type="float" office:value="56.6666666666667">
            <text:p>56.67</text:p>
          </table:table-cell>
          <table:table-cell table:style-name="ce3" table:formula="oooc:=IF([.Y45]&gt;[.$B$50];[.Y45];[.$B$50])" office:value-type="float" office:value="78.3333333333333">
            <text:p>78.33</text:p>
          </table:table-cell>
          <table:table-cell table:style-name="ce3" table:formula="oooc:=IF([.Z45]&gt;[.$B$50];[.Z45];[.$B$50])" office:value-type="float" office:value="100">
            <text:p>100</text:p>
          </table:table-cell>
          <table:table-cell table:style-name="ce3" office:value-type="string">
            <text:p>xpotmax</text:p>
          </table:table-cell>
          <table:table-cell table:style-name="ce3" table:formula="oooc:=IF(([.D$33]&gt;[.$B$48]);[.$B43]+([.$B$51]-[.$B43])/(100-[.$B$48])*([.D$33]-[.$B$48]);[.$B$50]+([.$B43]-[.$B$50])/[.$B$48]*[.D$33])" office:value-type="float" office:value="25">
            <text:p>25</text:p>
          </table:table-cell>
          <table:table-cell table:style-name="ce3" table:formula="oooc:=IF(([.E$33]&gt;[.$B$48]);[.$B43]+([.$B$51]-[.$B43])/(100-[.$B$48])*([.E$33]-[.$B$48]);[.$B$50]+([.$B43]-[.$B$50])/[.$B$48]*[.E$33])" office:value-type="float" office:value="26.4285714285714">
            <text:p>26.43</text:p>
          </table:table-cell>
          <table:table-cell table:style-name="ce3" table:formula="oooc:=IF(([.F$33]&gt;[.$B$48]);[.$B43]+([.$B$51]-[.$B43])/(100-[.$B$48])*([.F$33]-[.$B$48]);[.$B$50]+([.$B43]-[.$B$50])/[.$B$48]*[.F$33])" office:value-type="float" office:value="27.8571428571429">
            <text:p>27.86</text:p>
          </table:table-cell>
          <table:table-cell table:style-name="ce3" table:formula="oooc:=IF(([.G$33]&gt;[.$B$48]);[.$B43]+([.$B$51]-[.$B43])/(100-[.$B$48])*([.G$33]-[.$B$48]);[.$B$50]+([.$B43]-[.$B$50])/[.$B$48]*[.G$33])" office:value-type="float" office:value="29.2857142857143">
            <text:p>29.29</text:p>
          </table:table-cell>
          <table:table-cell table:style-name="ce3" table:formula="oooc:=IF(([.H$33]&gt;[.$B$48]);[.$B43]+([.$B$51]-[.$B43])/(100-[.$B$48])*([.H$33]-[.$B$48]);[.$B$50]+([.$B43]-[.$B$50])/[.$B$48]*[.H$33])" office:value-type="float" office:value="30.7142857142857">
            <text:p>30.71</text:p>
          </table:table-cell>
          <table:table-cell table:style-name="ce3" table:formula="oooc:=IF(([.I$33]&gt;[.$B$48]);[.$B43]+([.$B$51]-[.$B43])/(100-[.$B$48])*([.I$33]-[.$B$48]);[.$B$50]+([.$B43]-[.$B$50])/[.$B$48]*[.I$33])" office:value-type="float" office:value="32.1428571428571">
            <text:p>32.14</text:p>
          </table:table-cell>
          <table:table-cell table:style-name="ce3" table:formula="oooc:=IF(([.J$33]&gt;[.$B$48]);[.$B43]+([.$B$51]-[.$B43])/(100-[.$B$48])*([.J$33]-[.$B$48]);[.$B$50]+([.$B43]-[.$B$50])/[.$B$48]*[.J$33])" office:value-type="float" office:value="33.5714285714286">
            <text:p>33.57</text:p>
          </table:table-cell>
          <table:table-cell table:style-name="ce3" table:formula="oooc:=IF(([.K$33]&gt;[.$B$48]);[.$B43]+([.$B$51]-[.$B43])/(100-[.$B$48])*([.K$33]-[.$B$48]);[.$B$50]+([.$B43]-[.$B$50])/[.$B$48]*[.K$33])" office:value-type="float" office:value="35">
            <text:p>35</text:p>
          </table:table-cell>
          <table:table-cell table:style-name="ce3" table:formula="oooc:=IF(([.L$33]&gt;[.$B$48]);[.$B43]+([.$B$51]-[.$B43])/(100-[.$B$48])*([.L$33]-[.$B$48]);[.$B$50]+([.$B43]-[.$B$50])/[.$B$48]*[.L$33])" office:value-type="float" office:value="56.6666666666667">
            <text:p>56.67</text:p>
          </table:table-cell>
          <table:table-cell table:style-name="ce3" table:formula="oooc:=IF(([.M$33]&gt;[.$B$48]);[.$B43]+([.$B$51]-[.$B43])/(100-[.$B$48])*([.M$33]-[.$B$48]);[.$B$50]+([.$B43]-[.$B$50])/[.$B$48]*[.M$33])" office:value-type="float" office:value="78.3333333333333">
            <text:p>78.33</text:p>
          </table:table-cell>
          <table:table-cell table:style-name="ce3" table:formula="oooc:=IF(([.N$33]&gt;[.$B$48]);[.$B43]+([.$B$51]-[.$B43])/(100-[.$B$48])*([.N$33]-[.$B$48]);[.$B$50]+([.$B43]-[.$B$50])/[.$B$48]*[.N$33])" office:value-type="float" office:value="100">
            <text:p>100</text:p>
          </table:table-cell>
          <table:table-cell table:number-columns-repeated="230"/>
        </table:table-row>
        <table:table-row table:style-name="ro2">
          <table:table-cell table:style-name="ce3" table:number-columns-repeated="26"/>
          <table:table-cell table:number-columns-repeated="230"/>
        </table:table-row>
        <table:table-row table:style-name="ro2">
          <table:table-cell table:style-name="ce3" office:value-type="string">
            <text:p>XpotAppl</text:p>
          </table:table-cell>
          <table:table-cell table:style-name="ce3" table:formula="oooc:=[.B49]+(100-[.D3])*(([.B48]-[.B49])/100)" office:value-type="float" office:value="50">
            <text:p>50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11"/>
          <table:table-cell table:number-columns-repeated="230"/>
        </table:table-row>
        <table:table-row table:style-name="ro2">
          <table:table-cell table:style-name="ce3" office:value-type="string">
            <text:p>XmaxPot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style-name="ce3" office:value-type="string">
            <text:p>Max Limit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11"/>
          <table:table-cell table:number-columns-repeated="230"/>
        </table:table-row>
        <table:table-row table:style-name="ro2">
          <table:table-cell table:style-name="ce3" office:value-type="string">
            <text:p>XminPot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string">
            <text:p>curve=10</text:p>
          </table:table-cell>
          <table:table-cell table:style-name="ce3" table:formula="oooc:=IF([.$E$4];IF([.$F$4];[.D34];[.D37]);IF([.$F$4];[.D40];[.D43]))" office:value-type="float" office:value="25">
            <text:p>25</text:p>
          </table:table-cell>
          <table:table-cell table:style-name="ce3" table:formula="oooc:=IF([.$E$4];IF([.$F$4];[.E34];[.E37]);IF([.$F$4];[.E40];[.E43]))" office:value-type="float" office:value="35">
            <text:p>35</text:p>
          </table:table-cell>
          <table:table-cell table:style-name="ce3" table:formula="oooc:=IF([.$E$4];IF([.$F$4];[.F34];[.F37]);IF([.$F$4];[.F40];[.F43]))" office:value-type="float" office:value="45">
            <text:p>45</text:p>
          </table:table-cell>
          <table:table-cell table:style-name="ce3" table:formula="oooc:=IF([.$E$4];IF([.$F$4];[.G34];[.G37]);IF([.$F$4];[.G40];[.G43]))" office:value-type="float" office:value="55">
            <text:p>55</text:p>
          </table:table-cell>
          <table:table-cell table:style-name="ce3" table:formula="oooc:=IF([.$E$4];IF([.$F$4];[.H34];[.H37]);IF([.$F$4];[.H40];[.H43]))" office:value-type="float" office:value="61.4285714285714">
            <text:p>61.43</text:p>
          </table:table-cell>
          <table:table-cell table:style-name="ce3" table:formula="oooc:=IF([.$E$4];IF([.$F$4];[.I34];[.I37]);IF([.$F$4];[.I40];[.I43]))" office:value-type="float" office:value="67.8571428571429">
            <text:p>67.86</text:p>
          </table:table-cell>
          <table:table-cell table:style-name="ce3" table:formula="oooc:=IF([.$E$4];IF([.$F$4];[.J34];[.J37]);IF([.$F$4];[.J40];[.J43]))" office:value-type="float" office:value="74.2857142857143">
            <text:p>74.29</text:p>
          </table:table-cell>
          <table:table-cell table:style-name="ce3" table:formula="oooc:=IF([.$E$4];IF([.$F$4];[.K34];[.K37]);IF([.$F$4];[.K40];[.K43]))" office:value-type="float" office:value="80.7142857142857">
            <text:p>80.71</text:p>
          </table:table-cell>
          <table:table-cell table:style-name="ce3" table:formula="oooc:=IF([.$E$4];IF([.$F$4];[.L34];[.L37]);IF([.$F$4];[.L40];[.L43]))" office:value-type="float" office:value="87.1428571428571">
            <text:p>87.14</text:p>
          </table:table-cell>
          <table:table-cell table:style-name="ce3" table:formula="oooc:=IF([.$E$4];IF([.$F$4];[.M34];[.M37]);IF([.$F$4];[.M40];[.M43]))" office:value-type="float" office:value="93.5714285714286">
            <text:p>93.57</text:p>
          </table:table-cell>
          <table:table-cell table:style-name="ce3" table:formula="oooc:=IF([.$E$4];IF([.$F$4];[.N34];[.N37]);IF([.$F$4];[.N40];[.N43]))" office:value-type="float" office:value="100">
            <text:p>100</text:p>
          </table:table-cell>
          <table:table-cell table:style-name="ce3" table:number-columns-repeated="11"/>
          <table:table-cell table:number-columns-repeated="230"/>
        </table:table-row>
        <table:table-row table:style-name="ro2">
          <table:table-cell table:style-name="ce3" office:value-type="string">
            <text:p>Vmin</text:p>
          </table:table-cell>
          <table:table-cell table:style-name="ce3" table:formula="oooc:=IF((50-(100-[.D4])/2)&lt;[.B52];IF((50-(100-[.D4])/2)&gt;0;(50-(100-[.D4])/2);0);[.B52])" office:value-type="float" office:value="25">
            <text:p>25</text:p>
          </table:table-cell>
          <table:table-cell table:style-name="ce3"/>
          <table:table-cell table:style-name="ce3" office:value-type="string">
            <text:p>POT Curva</text:p>
          </table:table-cell>
          <table:table-cell table:style-name="ce3" table:formula="oooc:=IF([.$E$4];IF([.$F$4];[.D35];[.D38]);IF([.$F$4];[.D41];[.D44]))" office:value-type="float" office:value="25">
            <text:p>25</text:p>
          </table:table-cell>
          <table:table-cell table:style-name="ce3" table:formula="oooc:=IF([.$E$4];IF([.$F$4];[.E35];[.E38]);IF([.$F$4];[.E41];[.E44]))" office:value-type="float" office:value="31">
            <text:p>31</text:p>
          </table:table-cell>
          <table:table-cell table:style-name="ce3" table:formula="oooc:=IF([.$E$4];IF([.$F$4];[.F35];[.F38]);IF([.$F$4];[.F41];[.F44]))" office:value-type="float" office:value="37">
            <text:p>37</text:p>
          </table:table-cell>
          <table:table-cell table:style-name="ce3" table:formula="oooc:=IF([.$E$4];IF([.$F$4];[.G35];[.G38]);IF([.$F$4];[.G41];[.G44]))" office:value-type="float" office:value="43">
            <text:p>43</text:p>
          </table:table-cell>
          <table:table-cell table:style-name="ce3" table:formula="oooc:=IF([.$E$4];IF([.$F$4];[.H35];[.H38]);IF([.$F$4];[.H41];[.H44]))" office:value-type="float" office:value="49">
            <text:p>49</text:p>
          </table:table-cell>
          <table:table-cell table:style-name="ce3" table:formula="oooc:=IF([.$E$4];IF([.$F$4];[.I35];[.I38]);IF([.$F$4];[.I41];[.I44]))" office:value-type="float" office:value="55">
            <text:p>55</text:p>
          </table:table-cell>
          <table:table-cell table:style-name="ce3" table:formula="oooc:=IF([.$E$4];IF([.$F$4];[.J35];[.J38]);IF([.$F$4];[.J41];[.J44]))" office:value-type="float" office:value="64">
            <text:p>64</text:p>
          </table:table-cell>
          <table:table-cell table:style-name="ce3" table:formula="oooc:=IF([.$E$4];IF([.$F$4];[.K35];[.K38]);IF([.$F$4];[.K41];[.K44]))" office:value-type="float" office:value="73">
            <text:p>73</text:p>
          </table:table-cell>
          <table:table-cell table:style-name="ce3" table:formula="oooc:=IF([.$E$4];IF([.$F$4];[.L35];[.L38]);IF([.$F$4];[.L41];[.L44]))" office:value-type="float" office:value="82">
            <text:p>82</text:p>
          </table:table-cell>
          <table:table-cell table:style-name="ce3" table:formula="oooc:=IF([.$E$4];IF([.$F$4];[.M35];[.M38]);IF([.$F$4];[.M41];[.M44]))" office:value-type="float" office:value="91">
            <text:p>91</text:p>
          </table:table-cell>
          <table:table-cell table:style-name="ce3" table:formula="oooc:=IF([.$E$4];IF([.$F$4];[.N35];[.N38]);IF([.$F$4];[.N41];[.N44]))" office:value-type="float" office:value="100">
            <text:p>100</text:p>
          </table:table-cell>
          <table:table-cell table:style-name="ce3" table:number-columns-repeated="11"/>
          <table:table-cell table:number-columns-repeated="230"/>
        </table:table-row>
        <table:table-row table:style-name="ro2">
          <table:table-cell table:style-name="ce3" office:value-type="string">
            <text:p>Vmax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3" office:value-type="string">
            <text:p>curve=0</text:p>
          </table:table-cell>
          <table:table-cell table:style-name="ce3" table:formula="oooc:=IF([.$E$4];IF([.$F$4];[.D36];[.D39]);IF([.$F$4];[.D42];[.D45]))" office:value-type="float" office:value="25">
            <text:p>25</text:p>
          </table:table-cell>
          <table:table-cell table:style-name="ce3" table:formula="oooc:=IF([.$E$4];IF([.$F$4];[.E36];[.E39]);IF([.$F$4];[.E42];[.E45]))" office:value-type="float" office:value="29.2857142857143">
            <text:p>29.29</text:p>
          </table:table-cell>
          <table:table-cell table:style-name="ce3" table:formula="oooc:=IF([.$E$4];IF([.$F$4];[.F36];[.F39]);IF([.$F$4];[.F42];[.F45]))" office:value-type="float" office:value="33.5714285714286">
            <text:p>33.57</text:p>
          </table:table-cell>
          <table:table-cell table:style-name="ce3" table:formula="oooc:=IF([.$E$4];IF([.$F$4];[.G36];[.G39]);IF([.$F$4];[.G42];[.G45]))" office:value-type="float" office:value="37.8571428571429">
            <text:p>37.86</text:p>
          </table:table-cell>
          <table:table-cell table:style-name="ce3" table:formula="oooc:=IF([.$E$4];IF([.$F$4];[.H36];[.H39]);IF([.$F$4];[.H42];[.H45]))" office:value-type="float" office:value="42.1428571428571">
            <text:p>42.14</text:p>
          </table:table-cell>
          <table:table-cell table:style-name="ce3" table:formula="oooc:=IF([.$E$4];IF([.$F$4];[.I36];[.I39]);IF([.$F$4];[.I42];[.I45]))" office:value-type="float" office:value="46.4285714285714">
            <text:p>46.43</text:p>
          </table:table-cell>
          <table:table-cell table:style-name="ce3" table:formula="oooc:=IF([.$E$4];IF([.$F$4];[.J36];[.J39]);IF([.$F$4];[.J42];[.J45]))" office:value-type="float" office:value="50.7142857142857">
            <text:p>50.71</text:p>
          </table:table-cell>
          <table:table-cell table:style-name="ce3" table:formula="oooc:=IF([.$E$4];IF([.$F$4];[.K36];[.K39]);IF([.$F$4];[.K42];[.K45]))" office:value-type="float" office:value="55">
            <text:p>55</text:p>
          </table:table-cell>
          <table:table-cell table:style-name="ce3" table:formula="oooc:=IF([.$E$4];IF([.$F$4];[.L36];[.L39]);IF([.$F$4];[.L42];[.L45]))" office:value-type="float" office:value="70">
            <text:p>70</text:p>
          </table:table-cell>
          <table:table-cell table:style-name="ce3" table:formula="oooc:=IF([.$E$4];IF([.$F$4];[.M36];[.M39]);IF([.$F$4];[.M42];[.M45]))" office:value-type="float" office:value="85">
            <text:p>85</text:p>
          </table:table-cell>
          <table:table-cell table:style-name="ce3" table:formula="oooc:=IF([.$E$4];IF([.$F$4];[.N36];[.N39]);IF([.$F$4];[.N42];[.N45]))" office:value-type="float" office:value="100">
            <text:p>100</text:p>
          </table:table-cell>
          <table:table-cell table:style-name="ce3" table:number-columns-repeated="11"/>
          <table:table-cell table:number-columns-repeated="230"/>
        </table:table-row>
        <table:table-row table:style-name="ro2">
          <table:table-cell table:style-name="ce5" office:value-type="string">
            <text:p>VminLimit</text:p>
          </table:table-cell>
          <table:table-cell table:style-name="ce4" office:value-type="float" office:value="50">
            <text:p>50</text:p>
          </table:table-cell>
          <table:table-cell table:style-name="ce3"/>
          <table:table-cell table:style-name="ce3" office:value-type="string">
            <text:p>Min Limit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56.6666666666667">
            <text:p>56.67</text:p>
          </table:table-cell>
          <table:table-cell table:style-name="ce3" office:value-type="float" office:value="78.3333333333333">
            <text:p>78.33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11"/>
          <table:table-cell table:number-columns-repeated="230"/>
        </table:table-row>
        <table:table-row table:style-name="ro2" table:number-rows-repeated="6548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 AMT" fo:language="en" fo:country="US" style:font-name-asian="Arial" style:language-asian="en" style:country-asian="US" style:font-name-complex="Arial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1">01/01/2008</text:date>, <text:time>17:4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8-04T14:08:15</meta:creation-date>
    <dc:date>2008-01-01T17:46:17</dc:date>
    <meta:editing-cycles>29</meta:editing-cycles>
    <meta:editing-duration>PT16H9M19S</meta:editing-duration>
    <meta:user-defined meta:name="Info 1"/>
    <meta:user-defined meta:name="Info 2"/>
    <meta:user-defined meta:name="Info 3"/>
    <meta:user-defined meta:name="Info 4"/>
    <meta:document-statistic meta:table-count="2" meta:cell-count="466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Albany AMT'" style:font-style-name="Regular" style:font-family-generic="swiss" fo:font-size="8pt" fo:font-weight="normal" style:font-size-asian="8.60000038146973pt" style:font-size-complex="8.60000038146973pt"/>
    </style:style>
    <style:style style:name="ch3" style:family="chart">
      <style:graphic-properties draw:stroke="none" svg:stroke-color="#b3b3b3" draw:fill="none" draw:fill-color="#e6e6e6"/>
      <style:text-properties fo:font-size="5.3375506401062pt" style:font-size-asian="5.3375506401062pt" style:font-size-complex="5.3375506401062pt"/>
    </style:style>
    <style:style style:name="ch4" style:family="chart">
      <style:chart-properties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51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547cm" svg:height="9.549cm" chart:class="chart:line" chart:style-name="ch1">
        <chart:title svg:x="3.034cm" svg:y="0.179cm" chart:style-name="ch2">
          <text:p>Linear with speed limiter (Dip 0,0)</text:p>
        </chart:title>
        <chart:legend chart:legend-position="end" svg:x="9.321cm" svg:y="4.5cm" chart:style-name="ch3"/>
        <chart:plot-area chart:style-name="ch4" table:cell-range-address="Linear.B31:Linear.L32 Linear.A32:Linear.L32 Linear.A31:Linear.A31" chart:data-source-has-labels="both" svg:x="0.207cm" svg:y="0.884cm" svg:width="8.9cm" svg:height="8.284cm">
          <chart:axis chart:dimension="x" chart:name="primary-x" chart:style-name="ch5">
            <chart:categories table:cell-range-address="Linear.B31:Linear.L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inear.B32:Linear.L32" chart:label-cell-address="Linear.A32:Linear.A32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0</text:p>
              </table:table-cell>
              <table:table-cell office:value-type="string">
                <text:p>20</text:p>
              </table:table-cell>
              <table:table-cell office:value-type="string">
                <text:p>30</text:p>
              </table:table-cell>
              <table:table-cell office:value-type="string">
                <text:p>40</text:p>
              </table:table-cell>
              <table:table-cell office:value-type="string">
                <text:p>50</text:p>
              </table:table-cell>
              <table:table-cell office:value-type="string">
                <text:p>60</text:p>
              </table:table-cell>
              <table:table-cell office:value-type="string">
                <text:p>70</text:p>
              </table:table-cell>
              <table:table-cell office:value-type="string">
                <text:p>80</text:p>
              </table:table-cell>
              <table:table-cell office:value-type="string">
                <text:p>90</text:p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Speed %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  <table:table-cell office:value-type="float" office:value="83">
                <text:p>83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'Albany AMT'" style:font-style-name="Regular" style:font-pitch="variable" fo:font-size="14pt" style:font-family-asian="Arial" style:font-family-generic-asian="system" style:font-pitch-asian="variable" style:font-size-asian="15pt" style:font-family-complex="Arial" style:font-family-generic-complex="system" style:font-pitch-complex="variable" style:font-size-complex="15pt"/>
    </style:style>
    <style:style style:name="ch3" style:family="chart">
      <style:graphic-properties draw:fill="solid" draw:fill-color="#d9d9d9"/>
      <style:text-properties fo:font-family="'Albany AMT'" style:font-family-generic="swiss" style:font-pitch="variable" fo:font-size="6.93269681930542pt" style:font-family-asian="Arial" style:font-family-generic-asian="system" style:font-pitch-asian="variable" style:font-size-asian="6.93269681930542pt" style:font-family-complex="Arial" style:font-family-generic-complex="system" style:font-pitch-complex="variable" style:font-size-complex="6.93269681930542pt"/>
    </style:style>
    <style:style style:name="ch4" style:family="chart">
      <style:chart-properties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minimum="0" chart:maximum="10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8.30000019073486pt" style:font-family-asian="Arial" style:font-family-generic-asian="system" style:font-pitch-asian="variable" style:font-size-asian="8.30000019073486pt" style:font-family-complex="Arial" style:font-family-generic-complex="system" style:font-pitch-complex="variable" style:font-size-complex="8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8.30000019073486pt" style:font-family-asian="Arial" style:font-family-generic-asian="system" style:font-pitch-asian="variable" style:font-size-asian="8.30000019073486pt" style:font-family-complex="Arial" style:font-family-generic-complex="system" style:font-pitch-complex="variable" style:font-size-complex="8.30000019073486pt"/>
    </style:style>
    <style:style style:name="ch7" style:family="chart">
      <style:chart-properties chart:symbol-type="none"/>
      <style:graphic-properties svg:stroke-width="0.102cm" svg:stroke-color="#800080" draw:fill-color="#800080"/>
      <style:text-properties fo:font-family="'Albany AMT'" style:font-family-generic="swiss" style:font-pitch="variable" fo:font-size="7.09999990463257pt" style:font-family-asian="Arial" style:font-family-generic-asian="system" style:font-pitch-asian="variable" style:font-size-asian="7.09999990463257pt" style:font-family-complex="Arial" style:font-family-generic-complex="system" style:font-pitch-complex="variable" style:font-size-complex="7.0999999046325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5.705cm" svg:height="9.498cm" chart:class="chart:scatter" chart:style-name="ch1">
        <chart:title svg:x="6.37cm" svg:y="0.188cm" chart:style-name="ch2">
          <text:p>Linear with step</text:p>
        </chart:title>
        <chart:legend chart:legend-position="end" svg:x="13.913cm" svg:y="4.496cm" chart:style-name="ch3"/>
        <chart:plot-area chart:style-name="ch4" table:cell-range-address="Linear.D11:Linear.O12 Linear.C34:Linear.C34 Linear.C11:Linear.C11" chart:data-source-has-labels="column" svg:x="0.308cm" svg:y="1.254cm" svg:width="12.976cm" svg:height="8.049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Linear.D12:Linear.O12" chart:label-cell-address="Linear.C34:Linear.C34" chart:class="chart:scatter">
            <chart:domain table:cell-range-address="Linear.D11:Linear.O11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inimum="0" chart:maximum="100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7.189cm" svg:height="10.716cm" chart:class="chart:line" chart:style-name="ch1">
        <chart:title svg:x="7.124cm" svg:y="0.216cm" chart:style-name="ch2">
          <text:p>Trigger/power </text:p>
        </chart:title>
        <chart:subtitle svg:x="7.35cm" svg:y="0.932cm" chart:style-name="ch3">
          <text:p>curve mode (3)</text:p>
        </chart:subtitle>
        <chart:legend chart:legend-position="end" svg:x="14.888cm" svg:y="4.366cm" chart:style-name="ch4"/>
        <chart:plot-area chart:style-name="ch5" table:cell-range-address="Curve.E47:Curve.O52 Curve.D48:Curve.O52 Curve.D47:Curve.D47" chart:data-source-has-labels="both" svg:x="0.343cm" svg:y="1.574cm" svg:width="14.203cm" svg:height="8.712cm">
          <chart:axis chart:dimension="x" chart:name="primary-x" chart:style-name="ch6">
            <chart:categories table:cell-range-address="Curve.E47:Curve.O4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Curve.E48:Curve.O48" chart:label-cell-address="Curve.D48:Curve.D48" chart:class="chart:line">
            <chart:data-point chart:repeated="11"/>
          </chart:series>
          <chart:series chart:style-name="ch10" chart:values-cell-range-address="Curve.E49:Curve.O49" chart:label-cell-address="Curve.D49:Curve.D49" chart:class="chart:line">
            <chart:data-point chart:repeated="11"/>
          </chart:series>
          <chart:series chart:style-name="ch11" chart:values-cell-range-address="Curve.E50:Curve.O50" chart:label-cell-address="Curve.D50:Curve.D50" chart:class="chart:line">
            <chart:data-point chart:repeated="11"/>
          </chart:series>
          <chart:series chart:style-name="ch12" chart:values-cell-range-address="Curve.E51:Curve.O51" chart:label-cell-address="Curve.D51:Curve.D51" chart:class="chart:line">
            <chart:data-point chart:repeated="11"/>
          </chart:series>
          <chart:series chart:style-name="ch13" chart:values-cell-range-address="Curve.E52:Curve.O52" chart:label-cell-address="Curve.D52:Curve.D52" chart:class="chart:line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0</text:p>
              </table:table-cell>
              <table:table-cell office:value-type="string">
                <text:p>20</text:p>
              </table:table-cell>
              <table:table-cell office:value-type="string">
                <text:p>30</text:p>
              </table:table-cell>
              <table:table-cell office:value-type="string">
                <text:p>40</text:p>
              </table:table-cell>
              <table:table-cell office:value-type="string">
                <text:p>50</text:p>
              </table:table-cell>
              <table:table-cell office:value-type="string">
                <text:p>60</text:p>
              </table:table-cell>
              <table:table-cell office:value-type="string">
                <text:p>70</text:p>
              </table:table-cell>
              <table:table-cell office:value-type="string">
                <text:p>80</text:p>
              </table:table-cell>
              <table:table-cell office:value-type="string">
                <text:p>90</text:p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Max Limit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curve=10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  <table:table-cell office:value-type="float" office:value="61.4285714285714">
                <text:p>61.4285714285714</text:p>
              </table:table-cell>
              <table:table-cell office:value-type="float" office:value="67.8571428571429">
                <text:p>67.8571428571429</text:p>
              </table:table-cell>
              <table:table-cell office:value-type="float" office:value="74.2857142857143">
                <text:p>74.2857142857143</text:p>
              </table:table-cell>
              <table:table-cell office:value-type="float" office:value="80.7142857142857">
                <text:p>80.7142857142857</text:p>
              </table:table-cell>
              <table:table-cell office:value-type="float" office:value="87.1428571428571">
                <text:p>87.1428571428571</text:p>
              </table:table-cell>
              <table:table-cell office:value-type="float" office:value="93.5714285714286">
                <text:p>93.57142857142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OT Curva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91">
                <text:p>9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curve=0</text:p>
              </table:table-cell>
              <table:table-cell office:value-type="float" office:value="25">
                <text:p>25</text:p>
              </table:table-cell>
              <table:table-cell office:value-type="float" office:value="29.2857142857143">
                <text:p>29.2857142857143</text:p>
              </table:table-cell>
              <table:table-cell office:value-type="float" office:value="33.5714285714286">
                <text:p>33.5714285714286</text:p>
              </table:table-cell>
              <table:table-cell office:value-type="float" office:value="37.8571428571429">
                <text:p>37.8571428571429</text:p>
              </table:table-cell>
              <table:table-cell office:value-type="float" office:value="42.1428571428571">
                <text:p>42.1428571428571</text:p>
              </table:table-cell>
              <table:table-cell office:value-type="float" office:value="46.4285714285714">
                <text:p>46.4285714285714</text:p>
              </table:table-cell>
              <table:table-cell office:value-type="float" office:value="50.7142857142857">
                <text:p>50.7142857142857</text:p>
              </table:table-cell>
              <table:table-cell office:value-type="float" office:value="55">
                <text:p>55</text:p>
              </table:table-cell>
              <table:table-cell office:value-type="float" office:value="70">
                <text:p>70</text:p>
              </table:table-cell>
              <table:table-cell office:value-type="float" office:value="85">
                <text:p>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Min Limit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78.3333333333333">
                <text:p>78.3333333333333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'Albany AMT'" style:font-style-name="Regular" style:font-pitch="variable" fo:font-size="8pt" style:font-family-asian="Arial" style:font-family-generic-asian="system" style:font-pitch-asian="variable" style:font-size-asian="10pt" style:font-family-complex="Arial" style:font-family-generic-complex="system" style:font-pitch-complex="variable" style:font-size-complex="10pt"/>
    </style:style>
    <style:style style:name="ch3" style:family="chart">
      <style:graphic-properties draw:fill="solid" draw:fill-color="#d9d9d9"/>
      <style:text-properties fo:font-family="'Albany AMT'" style:font-family-generic="swiss" style:font-pitch="variable" fo:font-size="4.64475250244141pt" style:font-family-asian="Arial" style:font-family-generic-asian="system" style:font-pitch-asian="variable" style:font-size-asian="4.64475250244141pt" style:font-family-complex="Arial" style:font-family-generic-complex="system" style:font-pitch-complex="variable" style:font-size-complex="4.64475250244141pt"/>
    </style:style>
    <style:style style:name="ch4" style:family="chart">
      <style:chart-properties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minimum="0" chart:maximum="10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8.30000019073486pt" style:font-family-asian="Arial" style:font-family-generic-asian="system" style:font-pitch-asian="variable" style:font-size-asian="8.30000019073486pt" style:font-family-complex="Arial" style:font-family-generic-complex="system" style:font-pitch-complex="variable" style:font-size-complex="8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8.30000019073486pt" style:font-family-asian="Arial" style:font-family-generic-asian="system" style:font-pitch-asian="variable" style:font-size-asian="8.30000019073486pt" style:font-family-complex="Arial" style:font-family-generic-complex="system" style:font-pitch-complex="variable" style:font-size-complex="8.30000019073486pt"/>
    </style:style>
    <style:style style:name="ch7" style:family="chart">
      <style:chart-properties chart:symbol-type="none"/>
      <style:graphic-properties svg:stroke-width="0.102cm" svg:stroke-color="#800080" draw:fill-color="#800080"/>
      <style:text-properties fo:font-family="'Albany AMT'" style:font-family-generic="swiss" style:font-pitch="variable" fo:font-size="7.09999990463257pt" style:font-family-asian="Arial" style:font-family-generic-asian="system" style:font-pitch-asian="variable" style:font-size-asian="7.09999990463257pt" style:font-family-complex="Arial" style:font-family-generic-complex="system" style:font-pitch-complex="variable" style:font-size-complex="7.0999999046325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0.522cm" svg:height="9.498cm" chart:class="chart:scatter" chart:style-name="ch1">
        <chart:title svg:x="2.618cm" svg:y="0.188cm" chart:style-name="ch2">
          <text:p>Linear with step (Dip 0,1 or 1,0, or 1,1)</text:p>
        </chart:title>
        <chart:legend chart:legend-position="end" svg:x="9.322cm" svg:y="4.496cm" chart:style-name="ch3"/>
        <chart:plot-area chart:style-name="ch4" table:cell-range-address="Linear.B33:Linear.M34 Linear.A34:Linear.M34 Linear.A33:Linear.A33" chart:data-source-has-labels="column" svg:x="0.208cm" svg:y="0.819cm" svg:width="8.685cm" svg:height="8.421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Linear.B34:Linear.M34" chart:label-cell-address="Linear.A34:Linear.A34" chart:class="chart:scatter">
            <chart:domain table:cell-range-address="Linear.B33:Linear.M33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33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Speed %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  <table:table-cell office:value-type="float" office:value="83">
                <text:p>83</text:p>
              </table:table-cell>
              <table:table-cell office:value-type="float" office:value="89.3">
                <text:p>89.3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